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6978" officeooo:paragraph-rsid="001afb22"/>
    </style:style>
    <style:style style:name="P2" style:family="paragraph" style:parent-style-name="Standard">
      <style:text-properties officeooo:rsid="001afb22" officeooo:paragraph-rsid="001afb22"/>
    </style:style>
    <style:style style:name="P3" style:family="paragraph" style:parent-style-name="Standard">
      <style:text-properties style:font-name="Times New Roman" fo:font-size="12pt" officeooo:rsid="001476bb" officeooo:paragraph-rsid="001afb22" style:font-size-asian="12pt" style:font-size-complex="12pt"/>
    </style:style>
    <style:style style:name="T1" style:family="text">
      <style:text-properties officeooo:rsid="00151af2"/>
    </style:style>
    <style:style style:name="T2" style:family="text">
      <style:text-properties fo:font-variant="normal" fo:text-transform="none" fo:color="#000000" style:font-name="Arial" fo:font-size="9.75pt" fo:letter-spacing="normal" fo:font-style="normal" fo:font-weight="normal"/>
    </style:style>
    <style:style style:name="T3" style:family="text">
      <style:text-properties fo:font-variant="normal" fo:text-transform="none" fo:color="#000000" style:font-name="Arial" fo:letter-spacing="normal" fo:font-style="normal" fo:font-weight="normal"/>
    </style:style>
    <style:style style:name="T4" style:family="text">
      <style:text-properties fo:font-variant="normal" fo:text-transform="none" fo:color="#000000"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Исследовательский этап </text:p>
      <text:p text:style-name="P2">Перевод опросника на английский язык.</text:p>
      <text:p text:style-name="P2"/>
      <text:p text:style-name="P2">Образец</text:p>
      <text:p text:style-name="P3"/>
      <text:p text:style-name="P3"><text:span text:style-name="T4">Sample questions </text:span></text:p>
      <text:p text:style-name="P3"><text:span text:style-name="T4">1. Do you have a computer or game console? Yes. No.</text:span></text:p>
      <text:p text:style-name="P3"><text:span text:style-name="T4">2. Do you have access to the Internet? Yes. No.</text:span></text:p>
      <text:p text:style-name="P3"><text:span text:style-name="T4">3. Whether you play computer games? Yes. No.</text:span></text:p>
      <text:p text:style-name="P3"><text:span text:style-name="T4"/></text:p>
      <text:p text:style-name="P3"><text:span text:style-name="T4">Further, the survey was conducted only among people who play computer games. </text:span></text:p>
      <text:p text:style-name="P3"><text:span text:style-name="T4">4. how Much time do you spend playing computer games?</text:span></text:p>
      <text:p text:style-name="P3"><text:span text:style-name="T4">5. Can you translate the names of their favorite games?</text:span></text:p>
      <text:p text:style-name="P3"><text:span text:style-name="T4">6. Whether you play the game in English? Yes. No</text:span></text:p>
      <text:p text:style-name="P3"><text:span text:style-name="T4"/></text:p>
      <text:p text:style-name="P3"><text:span text:style-name="T4"><text:s/>Further, the survey was only conducted by people who play computer games in English. 7. Do you play MMO games? Yes. No </text:span></text:p>
      <text:p text:style-name="P3"><text:span text:style-name="T4"/></text:p>
      <text:p text:style-name="P3"><text:span text:style-name="T4">Further, the survey was only conducted by people who play MMO games in English.</text:span></text:p>
      <text:p text:style-name="P3"><text:span text:style-name="T4">8. when Playing MMO games, do you correspond with players from other countries in English? Yes. No</text:span></text:p>
      <text:p text:style-name="P3"><text:span text:style-name="T4"/></text:p>
      <text:p text:style-name="P3"><text:span text:style-name="T4">Further, the survey was conducted only by people who communicate in MMO games.</text:span></text:p>
      <text:p text:style-name="P3"><text:span text:style-name="T4"><text:s/>9. when Communicating in MMO games, do you talk to players from other countries in English? 10. In the last question, we are asked to translate words from English to Russian from our dictionar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23:59:40.941000000</meta:creation-date>
    <dc:date>2020-11-28T00:02:55.754000000</dc:date>
    <meta:editing-duration>PT3M15S</meta:editing-duration>
    <meta:editing-cycles>1</meta:editing-cycles>
    <meta:document-statistic meta:table-count="0" meta:image-count="0" meta:object-count="0" meta:page-count="1" meta:paragraph-count="16" meta:word-count="181" meta:character-count="1029" meta:non-whitespace-character-count="857"/>
    <meta:generator>LibreOffice/6.1.2.1$Windows_X86_64 LibreOffice_project/65905a128db06ba48db947242809d14d3f9a93fe</meta:generator>
  </office:meta>
</office:document-meta>
</file>