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2pt" fo:letter-spacing="normal" fo:font-style="normal" fo:font-weight="normal" officeooo:paragraph-rsid="001476bb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333333" style:font-name="Times New Roman" fo:font-size="12pt" fo:letter-spacing="normal" fo:font-style="normal" fo:font-weight="normal" officeooo:paragraph-rsid="001476bb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2pt" fo:letter-spacing="normal" fo:font-style="normal" fo:font-weight="normal" officeooo:rsid="00136978" officeooo:paragraph-rsid="001476bb" style:font-size-asian="12pt" style:font-weight-asian="normal" style:font-size-complex="12pt" style:font-weight-complex="normal"/>
    </style:style>
    <style:style style:name="P4" style:family="paragraph" style:parent-style-name="Standard">
      <style:text-properties officeooo:rsid="00136978" officeooo:paragraph-rsid="00136978"/>
    </style:style>
    <style:style style:name="P5" style:family="paragraph" style:parent-style-name="Standard">
      <style:text-properties officeooo:rsid="001476bb" officeooo:paragraph-rsid="001476bb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2pt" fo:letter-spacing="normal" fo:font-style="normal" fo:font-weight="normal" officeooo:paragraph-rsid="001476bb" style:font-size-asian="12pt" style:font-weight-asian="normal" style:font-size-complex="12pt" style:font-weight-complex="normal"/>
    </style:style>
    <style:style style:name="T1" style:family="text">
      <style:text-properties officeooo:rsid="001476bb"/>
    </style:style>
    <style:style style:name="T2" style:family="text">
      <style:text-properties officeooo:rsid="00151af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4">Исследовательский этап </text:p>
      <text:p text:style-name="P4"><text:span text:style-name="T2">Составление и п</text:span>роведение опроса по заданной теме</text:p>
      <text:p text:style-name="P5"/>
      <text:p text:style-name="P5"/>
      <text:p text:style-name="P5">Образец вопросов</text:p>
      <text:p text:style-name="P1">1. Имеется ли у вас компьютер или игровая приставка? Да. Нет.</text:p>
      <text:p text:style-name="P1">2. Есть ли у вас доступ к интернету? Да. Нет.</text:p>
      <text:p text:style-name="P1">3. Играете ли вы в компьютерные игры? Да. Нет.</text:p>
      <text:p text:style-name="P1"/>
      <text:p text:style-name="P1">Далее, опрос проходили только <text:span text:style-name="T1">среди людей</text:span>, которые играют в компьютерные игры.</text:p>
      <text:p text:style-name="P1">4. Сколько времени вы проводите за компьютерными играми?</text:p>
      <text:p text:style-name="P2">5. Можете ли вы перевести названия своих любимых игр?</text:p>
      <text:p text:style-name="P2">6. Играете ли вы в игры на английском языке? Да. Нет</text:p>
      <text:p text:style-name="P1"/>
      <text:p text:style-name="P1">Далее, опрос проходили только <text:span text:style-name="T1">люди</text:span>, которые играют в компьютерные игры на английском языке.</text:p>
      <text:p text:style-name="P2">7. Играете ли вы в MMO игры? Да. Нет</text:p>
      <text:p text:style-name="P2"/>
      <text:p text:style-name="P3">Далее, опрос проходили только <text:span text:style-name="T1">люди</text:span>, которые играют в MMO игры на английском языке.</text:p>
      <text:p text:style-name="P1"/>
      <text:p text:style-name="P2">8. Играя в MMO игры, переписываетесь ли вы с игроками из других стран на английском языке? Да. Нет</text:p>
      <text:p text:style-name="P1"/>
      <text:p text:style-name="P1">Далее опрос проходили только <text:span text:style-name="T1">люди</text:span>, которые общаются MMO играх.</text:p>
      <text:p text:style-name="P2">9. Общаясь в MMO играх, разговариваете ли вы с игроками из других стран на английском языке?</text:p>
      <text:p text:style-name="P3">10. В последнем вопросе, мы попросили перевести слова с английского на русский из нашего словаря компьютерных игр, который мы составили сам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7T23:28:14.316000000</meta:creation-date>
    <dc:date>2020-11-27T23:59:31.147000000</dc:date>
    <meta:editing-duration>PT4M6S</meta:editing-duration>
    <meta:editing-cycles>2</meta:editing-cycles>
    <meta:generator>LibreOffice/6.1.2.1$Windows_X86_64 LibreOffice_project/65905a128db06ba48db947242809d14d3f9a93fe</meta:generator>
    <meta:document-statistic meta:table-count="0" meta:image-count="0" meta:object-count="0" meta:page-count="1" meta:paragraph-count="17" meta:word-count="179" meta:character-count="1080" meta:non-whitespace-character-count="917"/>
  </office:meta>
</office:document-meta>
</file>