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76bb" officeooo:paragraph-rsid="00109b46"/>
    </style:style>
    <style:style style:name="P2" style:family="paragraph" style:parent-style-name="Standard">
      <style:text-properties officeooo:rsid="00109b46" officeooo:paragraph-rsid="00109b46"/>
    </style:style>
    <style:style style:name="P3" style:family="paragraph" style:parent-style-name="Standard">
      <style:text-properties fo:language="en" fo:country="US" officeooo:rsid="00109b46" officeooo:paragraph-rsid="00109b46"/>
    </style:style>
    <style:style style:name="P4" style:family="paragraph" style:parent-style-name="Standard">
      <style:text-properties fo:language="en" fo:country="US" officeooo:rsid="00124ea1" officeooo:paragraph-rsid="00124ea1"/>
    </style:style>
    <style:style style:name="T1" style:family="text">
      <style:text-properties fo:language="ru" fo:country="RU"/>
    </style:style>
    <style:style style:name="T2" style:family="text">
      <style:text-properties officeooo:rsid="00124e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Поисково-информационный этап</text:p>
      <text:p text:style-name="P2">Поиск, сбор информации на выбранную тему в научной литерат<text:span text:style-name="T2">у</text:span>ре и сети Интернет </text:p>
      <text:p text:style-name="P1"/>
      <text:p text:style-name="P3">multiurok.ru</text:p>
      <text:p text:style-name="P3">infourok.ru</text:p>
      <text:p text:style-name="P3">moluch.ru</text:p>
      <text:p text:style-name="P3">nsportal.ru</text:p>
      <text:p text:style-name="P3">ru.wikipedia<text:span text:style-name="T1">.</text:span>org</text:p>
      <text:p text:style-name="P3">gamebomb.ru</text:p>
      <text:p text:style-name="P4">kupidonia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23:42:58.924000000</meta:creation-date>
    <dc:date>2020-11-27T23:58:17.251000000</dc:date>
    <meta:editing-duration>PT5M8S</meta:editing-duration>
    <meta:editing-cycles>1</meta:editing-cycles>
    <meta:document-statistic meta:table-count="0" meta:image-count="0" meta:object-count="0" meta:page-count="1" meta:paragraph-count="9" meta:word-count="21" meta:character-count="188" meta:non-whitespace-character-count="175"/>
    <meta:generator>LibreOffice/6.1.2.1$Windows_X86_64 LibreOffice_project/65905a128db06ba48db947242809d14d3f9a93fe</meta:generator>
  </office:meta>
</office:document-meta>
</file>