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1e99c7" officeooo:paragraph-rsid="00189e8e" style:font-size-asian="14pt" style:font-size-complex="14pt"/>
    </style:style>
    <style:style style:name="P2" style:family="paragraph" style:parent-style-name="Standard">
      <style:text-properties fo:font-size="14pt" fo:font-weight="bold" officeooo:rsid="001ab94a" officeooo:paragraph-rsid="00189e8e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e4113" officeooo:paragraph-rsid="00189e8e" style:font-size-asian="14pt" style:font-size-complex="14pt"/>
    </style:style>
    <style:style style:name="P4" style:family="paragraph" style:parent-style-name="Standard">
      <style:text-properties fo:font-size="13pt" officeooo:rsid="001ab94a" officeooo:paragraph-rsid="00189e8e" style:font-size-asian="13pt" style:font-size-complex="13pt"/>
    </style:style>
    <style:style style:name="T1" style:family="text">
      <style:text-properties fo:font-size="14pt" fo:font-weight="bold" officeooo:rsid="0010184c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eefa9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officeooo:rsid="002eefa9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officeooo:rsid="002eefa9" style:font-size-asian="14pt" style:font-weight-asian="bold" style:font-size-complex="14pt" style:font-weight-complex="bold"/>
    </style:style>
    <style:style style:name="T5" style:family="text">
      <style:text-properties officeooo:rsid="001e4113"/>
    </style:style>
    <style:style style:name="T6" style:family="text">
      <style:text-properties officeooo:rsid="001e99c7"/>
    </style:style>
    <style:style style:name="T7" style:family="text">
      <style:text-properties fo:language="ru" fo:country="RU" officeooo:rsid="001e99c7"/>
    </style:style>
    <style:style style:name="T8" style:family="text">
      <style:text-properties fo:language="ru" fo:country="RU" officeooo:rsid="00189e8e"/>
    </style:style>
    <style:style style:name="T9" style:family="text">
      <style:text-properties officeooo:rsid="00189e8e"/>
    </style:style>
    <style:style style:name="T10" style:family="text">
      <style:text-properties fo:language="en" fo:country="US" officeooo:rsid="00189e8e"/>
    </style:style>
    <style:style style:name="T11" style:family="text">
      <style:text-properties fo:language="en" fo:country="US" officeooo:rsid="001e99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Задания на дистанционный период английский язык. <text:s/></text:span><text:span text:style-name="T2">Можно отправлять на почту </text:span><text:a xlink:type="simple" xlink:href="mailto:yudinaolga@mail.ru" text:style-name="Internet_20_link" text:visited-style-name="Visited_20_Internet_20_Link">yudinaolga@mail.ru</text:a><text:span text:style-name="T3">, </text:span><text:span text:style-name="T4">указав фамилию и класс.</text:span></text:p>
      <text:p text:style-name="P2"><text:span text:style-name="T5">4 </text:span>класс<text:span text:style-name="T5">ы</text:span></text:p>
      <text:p text:style-name="P3">1) <text:span text:style-name="T9">Модуль 7. Урок 13</text:span> <text:span text:style-name="T10">b <text:s/></text:span><text:span text:style-name="T8">из рамочки, урок </text:span><text:span text:style-name="T10">14a <text:s text:c="2"/></text:span><text:span text:style-name="T8">задание 1, урок 14 </text:span><text:span text:style-name="T10">b </text:span><text:span text:style-name="T8">из рамочки </text:span><text:span text:style-name="T10"><text:s text:c="3"/></text:span><text:span text:style-name="T11">- </text:span><text:span text:style-name="T6"><text:s/>записать </text:span><text:span text:style-name="T7"><text:s/>глаголы <text:s/>в тетрадь (перевод на русский- форму настоящего времени- форму прошедшего времени) и выучить их к диктанту.</text:span></text:p>
      <text:p text:style-name="P1">2) <text:span text:style-name="T9">Модуль 7 урок 14а упражнение 5</text:span> <text:s/>перевести письменно на русский язык.</text:p>
      <text:p text:style-name="P1"><text:span text:style-name="T9">3</text:span>) <text:span text:style-name="T9">Модуль 7 <text:s text:c="2"/>урок 14 </text:span><text:span text:style-name="T10">b <text:s text:c="3"/></text:span>№1 <text:s/>составить из слов предложения, поставив глагол в прошедшее время <text:span text:style-name="T9">и перевести на русский язык</text:span>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5:08:45.071000000</meta:creation-date>
    <dc:date>2020-04-06T15:13:04.226000000</dc:date>
    <meta:editing-duration>PT4M20S</meta:editing-duration>
    <meta:editing-cycles>1</meta:editing-cycles>
    <meta:document-statistic meta:table-count="0" meta:image-count="0" meta:object-count="0" meta:page-count="1" meta:paragraph-count="5" meta:word-count="86" meta:character-count="533" meta:non-whitespace-character-count="435"/>
    <meta:generator>LibreOffice/6.1.2.1$Windows_X86_64 LibreOffice_project/65905a128db06ba48db947242809d14d3f9a93fe</meta:generator>
  </office:meta>
</office:document-meta>
</file>