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ab94a" officeooo:paragraph-rsid="001585d4" style:font-size-asian="12pt" style:font-size-complex="12pt"/>
    </style:style>
    <style:style style:name="P2" style:family="paragraph" style:parent-style-name="Standard">
      <style:text-properties fo:font-size="14pt" fo:font-weight="bold" officeooo:rsid="00282cf3" officeooo:paragraph-rsid="001585d4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2eefa9" officeooo:paragraph-rsid="001585d4" style:font-size-asian="14pt" style:font-weight-asian="normal" style:font-size-complex="14pt" style:font-weight-complex="normal"/>
    </style:style>
    <style:style style:name="T1" style:family="text">
      <style:text-properties fo:font-size="14pt" fo:font-weight="bold" officeooo:rsid="0010184c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b498f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eefa9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officeooo:rsid="002eefa9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officeooo:rsid="002eefa9" style:font-size-asian="14pt" style:font-weight-asian="bold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eefa9"/>
    </style:style>
    <style:style style:name="T8" style:family="text">
      <style:text-properties fo:language="ru" fo:country="RU" officeooo:rsid="00306640"/>
    </style:style>
    <style:style style:name="T9" style:family="text">
      <style:text-properties fo:language="en" fo:country="US" officeooo:rsid="003066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Задания на дистанционный период </text:span><text:span text:style-name="T2">французский</text:span><text:span text:style-name="T1"> язык. <text:s/></text:span><text:span text:style-name="T3">Можно отправлять на почту </text:span><text:a xlink:type="simple" xlink:href="mailto:yudinaolga@mail.ru" text:style-name="Internet_20_link" text:visited-style-name="Visited_20_Internet_20_Link">yudinaolga@mail.ru</text:a><text:span text:style-name="T4">, </text:span><text:span text:style-name="T5">указав фамилию и класс.</text:span></text:p>
      <text:p text:style-name="P2"><text:span text:style-name="T7">9</text:span><text:span text:style-name="T6"> класс</text:span><text:span text:style-name="T7">ы</text:span></text:p>
      <text:p text:style-name="P3"><text:span text:style-name="T6">1) стр. 78 перевести текст про Патрика Дюваль.</text:span></text:p>
      <text:p text:style-name="P3"><text:span text:style-name="T6">2) стр. 77 текст про спорт из 4 строки</text:span><text:span text:style-name="T8">(начинается со слов </text:span><text:span text:style-name="T9"><text:s/>cette annee) </text:span><text:span text:style-name="T6">перевести письменно, </text:span><text:span text:style-name="T8">ответить на вопросы (справа от текста) про себя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34:30.671000000</meta:creation-date>
    <dc:date>2020-03-25T22:34:59.841000000</dc:date>
    <meta:editing-duration>PT30S</meta:editing-duration>
    <meta:editing-cycles>1</meta:editing-cycles>
    <meta:document-statistic meta:table-count="0" meta:image-count="0" meta:object-count="0" meta:page-count="1" meta:paragraph-count="4" meta:word-count="48" meta:character-count="315" meta:non-whitespace-character-count="269"/>
    <meta:generator>LibreOffice/6.1.2.1$Windows_X86_64 LibreOffice_project/65905a128db06ba48db947242809d14d3f9a93fe</meta:generator>
  </office:meta>
</office:document-meta>
</file>