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2d307f" officeooo:paragraph-rsid="000cb0c4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officeooo:rsid="00282cf3" officeooo:paragraph-rsid="000cb0c4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ab94a" officeooo:paragraph-rsid="000cb0c4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b498f"/>
    </style:style>
    <style:style style:name="T3" style:family="text">
      <style:text-properties fo:font-size="14pt" fo:font-weight="bold" officeooo:rsid="0010184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b498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eefa9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officeooo:rsid="002eefa9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officeooo:rsid="002eefa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3">Задания на дистанционный период </text:span><text:span text:style-name="T4">французский</text:span><text:span text:style-name="T3"> язык. <text:s/></text:span><text:span text:style-name="T5">Можно отправлять на почту </text:span><text:a xlink:type="simple" xlink:href="mailto:yudinaolga@mail.ru" text:style-name="Internet_20_link" text:visited-style-name="Visited_20_Internet_20_Link">yudinaolga@mail.ru</text:a><text:span text:style-name="T6">, </text:span><text:span text:style-name="T7">указав фамилию и класс.</text:span></text:p>
      <text:p text:style-name="P2"><text:span text:style-name="T2">5</text:span><text:span text:style-name="T1">а класс</text:span></text:p>
      <text:p text:style-name="P1"><text:span text:style-name="T1">1) стр. 69 повторить спряжение глаголов 1 группы (в рамочке), №10 стр.69, №11 стр. 70 письменно.</text:span></text:p>
      <text:p text:style-name="P1"><text:span text:style-name="T1">2) стр. 71 перевести текст письменно, №15,16 стр. 72 ответить на вопросы письменно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33:58.065000000</meta:creation-date>
    <dc:date>2020-03-25T22:34:14.541000000</dc:date>
    <meta:editing-duration>PT17S</meta:editing-duration>
    <meta:editing-cycles>1</meta:editing-cycles>
    <meta:document-statistic meta:table-count="0" meta:image-count="0" meta:object-count="0" meta:page-count="1" meta:paragraph-count="4" meta:word-count="46" meta:character-count="307" meta:non-whitespace-character-count="264"/>
    <meta:generator>LibreOffice/6.1.2.1$Windows_X86_64 LibreOffice_project/65905a128db06ba48db947242809d14d3f9a93fe</meta:generator>
  </office:meta>
</office:document-meta>
</file>