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2b498f" officeooo:paragraph-rsid="001fb90e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officeooo:rsid="00282cf3" officeooo:paragraph-rsid="001fb90e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ab94a" officeooo:paragraph-rsid="001fb90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b498f"/>
    </style:style>
    <style:style style:name="T3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3">Задания на дистанционный период английский язык . </text:span><text:span text:style-name="T4">Можно отправлять на почту </text:span><text:a xlink:type="simple" xlink:href="mailto:yudinaolga@mail.ru" text:style-name="Internet_20_link" text:visited-style-name="Visited_20_Internet_20_Link">yudinaolga@mail.ru</text:a><text:span text:style-name="T5">, </text:span><text:span text:style-name="T6">указав фамилию и класс.</text:span></text:p>
      <text:p text:style-name="P2"><text:span text:style-name="T2">8</text:span><text:span text:style-name="T1">а класс</text:span></text:p>
      <text:p text:style-name="P1"><text:span text:style-name="T1">1) стр.106-107 перевести текст письменно.</text:span></text:p>
      <text:p text:style-name="P1"><text:span text:style-name="T1">2) стр. 106-107 описать любую картинку письменно.</text:span></text:p>
      <text:p text:style-name="P1"><text:span text:style-name="T1">3) №3,4 стр.108 письменно вставить слова.</text:span></text:p>
      <text:p text:style-name="P1"><text:span text:style-name="T1">4) правило в конце учебника </text:span><text:span text:style-name="T7">GR</text:span><text:span text:style-name="T1">14, №1 стр. 110 перевести, №3 стр.150 вставить глаголы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6:18.249000000</meta:creation-date>
    <dc:date>2020-03-25T22:36:34.175000000</dc:date>
    <meta:editing-duration>PT17S</meta:editing-duration>
    <meta:editing-cycles>1</meta:editing-cycles>
    <meta:document-statistic meta:table-count="0" meta:image-count="0" meta:object-count="0" meta:page-count="1" meta:paragraph-count="6" meta:word-count="50" meta:character-count="343" meta:non-whitespace-character-count="299"/>
    <meta:generator>LibreOffice/6.1.2.1$Windows_X86_64 LibreOffice_project/65905a128db06ba48db947242809d14d3f9a93fe</meta:generator>
  </office:meta>
</office:document-meta>
</file>