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e99c7" officeooo:paragraph-rsid="0006a45f" style:font-size-asian="14pt" style:font-size-complex="14pt"/>
    </style:style>
    <style:style style:name="P2" style:family="paragraph" style:parent-style-name="Standard">
      <style:text-properties fo:font-size="14pt" officeooo:rsid="001e4113" officeooo:paragraph-rsid="0006a45f" style:font-size-asian="14pt" style:font-size-complex="14pt"/>
    </style:style>
    <style:style style:name="P3" style:family="paragraph" style:parent-style-name="Standard">
      <style:text-properties fo:font-size="14pt" fo:font-weight="bold" officeooo:rsid="001ab94a" officeooo:paragraph-rsid="0006a45f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officeooo:rsid="001ab94a" officeooo:paragraph-rsid="0006a45f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e99c7"/>
    </style:style>
    <style:style style:name="T3" style:family="text">
      <style:text-properties fo:font-size="14pt" fo:font-weight="bold" officeooo:rsid="0010184c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eefa9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fo:font-weight="bold" officeooo:rsid="002eefa9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officeooo:rsid="002eefa9" style:font-size-asian="14pt" style:font-weight-asian="bold" style:font-size-complex="14pt" style:font-weight-complex="bold"/>
    </style:style>
    <style:style style:name="T7" style:family="text">
      <style:text-properties officeooo:rsid="001e4113"/>
    </style:style>
    <style:style style:name="T8" style:family="text">
      <style:text-properties officeooo:rsid="001e99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3">Задания на дистанционный период английский язык. <text:s/></text:span><text:span text:style-name="T4">Можно отправлять на почту </text:span><text:a xlink:type="simple" xlink:href="mailto:yudinaolga@mail.ru" text:style-name="Internet_20_link" text:visited-style-name="Visited_20_Internet_20_Link">yudinaolga@mail.ru</text:a><text:span text:style-name="T5">, </text:span><text:span text:style-name="T6">указав фамилию и класс.</text:span></text:p>
      <text:p text:style-name="P3"><text:span text:style-name="T7">4 </text:span>класс<text:span text:style-name="T7">ы</text:span></text:p>
      <text:p text:style-name="P2">1) <text:span text:style-name="T8">стр. 108, стр. 112 записать </text:span><text:span text:style-name="T2"><text:s/>глаголы из синих рамочек в тетрадь (перевод на русский- форму настоящего времени- форму прошедшего времени) и выучить их к диктанту.</text:span></text:p>
      <text:p text:style-name="P1"><text:span text:style-name="T1">2) №1 стр. 110 записать глаголы в тетрадь (перевод на русский-форма настоящего времени-форма прошедшего времени).</text:span></text:p>
      <text:p text:style-name="P1"><text:span text:style-name="T1">3) стр.111 №5 перевести письменно на русский язык.</text:span></text:p>
      <text:p text:style-name="P1"><text:span text:style-name="T1">4) №1 стр. 112 составить из слов предложения, поставив глагол в прошедшее время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2:32:23.927000000</meta:creation-date>
    <dc:date>2020-03-25T22:32:44.139000000</dc:date>
    <meta:editing-duration>PT21S</meta:editing-duration>
    <meta:editing-cycles>1</meta:editing-cycles>
    <meta:document-statistic meta:table-count="0" meta:image-count="0" meta:object-count="0" meta:page-count="1" meta:paragraph-count="6" meta:word-count="79" meta:character-count="534" meta:non-whitespace-character-count="459"/>
    <meta:generator>LibreOffice/6.1.2.1$Windows_X86_64 LibreOffice_project/65905a128db06ba48db947242809d14d3f9a93fe</meta:generator>
  </office:meta>
</office:document-meta>
</file>