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c6c4b" officeooo:paragraph-rsid="001a0e64" style:font-size-asian="14pt" style:font-size-complex="14pt"/>
    </style:style>
    <style:style style:name="P2" style:family="paragraph" style:parent-style-name="Standard">
      <style:text-properties fo:font-size="14pt" officeooo:rsid="001ab94a" officeooo:paragraph-rsid="001a0e64" style:font-size-asian="14pt" style:font-size-complex="14pt"/>
    </style:style>
    <style:style style:name="P3" style:family="paragraph" style:parent-style-name="Standard">
      <style:text-properties fo:font-size="14pt" fo:font-weight="bold" officeooo:rsid="001ab94a" officeooo:paragraph-rsid="001a0e6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officeooo:rsid="001ab94a" officeooo:paragraph-rsid="001a0e64" style:font-size-asian="13pt" style:font-size-complex="13pt"/>
    </style:style>
    <style:style style:name="T1" style:family="text">
      <style:text-properties fo:font-size="14pt" fo:font-weight="bold" officeooo:rsid="0010184c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2eefa9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fo:font-weight="bold" officeooo:rsid="002eefa9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fo:font-weight="bold" officeooo:rsid="002eefa9" style:font-size-asian="14pt" style:font-weight-asian="bold" style:font-size-complex="14pt" style:font-weight-complex="bold"/>
    </style:style>
    <style:style style:name="T5" style:family="text">
      <style:text-properties officeooo:rsid="001c6c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1">Задания на дистанционный период английский язык. <text:s/></text:span><text:span text:style-name="T2">Можно отправлять на почту </text:span><text:a xlink:type="simple" xlink:href="mailto:yudinaolga@mail.ru" text:style-name="Internet_20_link" text:visited-style-name="Visited_20_Internet_20_Link">yudinaolga@mail.ru</text:a><text:span text:style-name="T3">, </text:span><text:span text:style-name="T4">указав фамилию и класс.</text:span></text:p>
      <text:p text:style-name="P3">3 <text:span text:style-name="T5">а </text:span>класс</text:p>
      <text:p text:style-name="P2">1) №1, <text:span text:style-name="T5">3</text:span> стр.126 записать слова в тетрадь с переводом на русский язык.</text:p>
      <text:p text:style-name="P2">2) <text:span text:style-name="T5">№5 стр. 127 перевести текст на русский язык письменно.</text:span></text:p>
      <text:p text:style-name="P1">3) №2 стр. 134 списать текст, вставить пропущенные слова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22:31:44.791000000</meta:creation-date>
    <dc:date>2020-03-25T22:32:07.609000000</dc:date>
    <meta:editing-duration>PT23S</meta:editing-duration>
    <meta:editing-cycles>1</meta:editing-cycles>
    <meta:document-statistic meta:table-count="0" meta:image-count="0" meta:object-count="0" meta:page-count="1" meta:paragraph-count="5" meta:word-count="50" meta:character-count="312" meta:non-whitespace-character-count="266"/>
    <meta:generator>LibreOffice/6.1.2.1$Windows_X86_64 LibreOffice_project/65905a128db06ba48db947242809d14d3f9a93fe</meta:generator>
  </office:meta>
</office:document-meta>
</file>