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8101" officeooo:paragraph-rsid="001f5bf4" style:font-size-asian="14pt" style:font-size-complex="14pt"/>
    </style:style>
    <style:style style:name="P2" style:family="paragraph" style:parent-style-name="Standard">
      <style:text-properties fo:font-size="14pt" officeooo:rsid="0010184c" officeooo:paragraph-rsid="001f5bf4" style:font-size-asian="14pt" style:font-size-complex="14pt"/>
    </style:style>
    <style:style style:name="P3" style:family="paragraph" style:parent-style-name="Standard">
      <style:text-properties fo:font-size="14pt" officeooo:rsid="00113fd9" officeooo:paragraph-rsid="001f5bf4" style:font-size-asian="14pt" style:font-size-complex="14pt"/>
    </style:style>
    <style:style style:name="P4" style:family="paragraph" style:parent-style-name="Standard">
      <style:text-properties fo:font-size="13pt" fo:font-weight="bold" officeooo:rsid="0010184c" officeooo:paragraph-rsid="001f5bf4" style:font-size-asian="13pt" style:font-weight-asian="bold" style:font-size-complex="13pt" style:font-weight-complex="bold"/>
    </style:style>
    <style:style style:name="T1" style:family="text">
      <style:text-properties officeooo:rsid="001964a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eefa9" style:font-size-asian="14pt" style:font-size-complex="14pt"/>
    </style:style>
    <style:style style:name="T4" style:family="text">
      <style:text-properties fo:font-size="14pt" fo:language="en" fo:country="US" officeooo:rsid="002eefa9" style:font-size-asian="14pt" style:font-size-complex="14pt"/>
    </style:style>
    <style:style style:name="T5" style:family="text">
      <style:text-properties fo:font-size="14pt" fo:language="ru" fo:country="RU" officeooo:rsid="002eefa9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6c4b"/>
    </style:style>
    <style:style style:name="T8" style:family="text">
      <style:text-properties officeooo:rsid="00124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2">Задания на дистанционный период английский язык. </text:span><text:span text:style-name="T3">Можно отправлять на почту </text:span><text:a xlink:type="simple" xlink:href="mailto:yudinaolga@mail.ru" text:style-name="Internet_20_link" text:visited-style-name="Visited_20_Internet_20_Link">yudinaolga@mail.ru</text:a><text:span text:style-name="T4">, </text:span><text:span text:style-name="T5">указав фамилию и класс.</text:span></text:p>
      <text:p text:style-name="P2"><text:span text:style-name="T6">2 классы</text:span> </text:p>
      <text:p text:style-name="P3">1) стр. 16 <text:span text:style-name="T7">н</text:span>аписать большие буквы в тетрадь. Закрыть учебник и написать рядом с большими буквами маленькие по памяти.</text:p>
      <text:p text:style-name="P3">2) <text:span text:style-name="T8">№3 стр.36, №3 стр.54, №3 стр.72, №3 стр.90, №3 стр.108 заполнить таблицы словами по способам чтения.</text:span></text:p>
      <text:p text:style-name="P1">3) <text:span text:style-name="T7">Из </text:span>№1 стр.44 <text:span text:style-name="T7">п</text:span>рописать цифры от 1 до 10 по строчке словами.</text:p>
      <text:p text:style-name="P1">4) <text:span text:style-name="T1">стр.140 № 1,2,3 <text:s/>читат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29:49.642000000</meta:creation-date>
    <dc:date>2020-03-25T22:30:49.941000000</dc:date>
    <meta:editing-duration>PT1M1S</meta:editing-duration>
    <meta:editing-cycles>1</meta:editing-cycles>
    <meta:document-statistic meta:table-count="0" meta:image-count="0" meta:object-count="0" meta:page-count="1" meta:paragraph-count="6" meta:word-count="71" meta:character-count="435" meta:non-whitespace-character-count="368"/>
    <meta:generator>LibreOffice/6.1.2.1$Windows_X86_64 LibreOffice_project/65905a128db06ba48db947242809d14d3f9a93fe</meta:generator>
  </office:meta>
</office:document-meta>
</file>