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7187in" text:list-level-position-and-space-mode="label-alignment">
          <style:list-level-label-alignment text:label-followed-by="listtab" fo:margin-left="1.2111in" fo:text-indent="-0.718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23in" text:min-label-width="0.7187in" text:list-level-position-and-space-mode="label-alignment">
          <style:list-level-label-alignment text:label-followed-by="listtab" fo:margin-left="1.2111in" fo:text-indent="-0.7187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076in" text:list-level-position-and-space-mode="label-alignment">
          <style:list-level-label-alignment text:label-followed-by="listtab" fo:margin-left="0.6993in" fo:text-indent="-0.2076in"/>
        </style:list-level-properties>
      </text:list-level-style-number>
      <text:list-level-style-bullet text:level="2" text:bullet-char="•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</text:list-level-style-bullet>
      <text:list-level-style-bullet text:level="3" text:bullet-char="•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</text:list-level-style-bullet>
      <text:list-level-style-bullet text:level="4" text:bullet-char="•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</text:list-level-style-bullet>
      <text:list-level-style-bullet text:level="5" text:bullet-char="•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</text:list-level-style-bullet>
      <text:list-level-style-bullet text:level="6" text:bullet-char="•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</text:list-level-style-bullet>
      <text:list-level-style-bullet text:level="7" text:bullet-char="•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</text:list-level-style-bullet>
      <text:list-level-style-bullet text:level="8" text:bullet-char="•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</text:list-level-style-bullet>
      <text:list-level-style-bullet text:level="9" text:bullet-char="•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style:style style:name="P1" style:parent-style-name="Обычный" style:master-page-name="MPF0" style:family="paragraph">
      <style:paragraph-properties fo:break-before="page">
        <style:tab-stops>
          <style:tab-stop style:type="left" style:position="0.125in"/>
        </style:tab-stops>
      </style:paragraph-properties>
      <style:text-properties style:font-name="Liberation Serif" style:font-name-complex="Liberation Serif" fo:font-style="italic" style:font-style-asian="italic"/>
    </style:style>
    <style:style style:name="P4" style:parent-style-name="Обычный" style:family="paragraph">
      <style:paragraph-properties fo:widows="2" fo:orphans="2" style:text-autospace="ideograph-alpha" style:vertical-align="auto" fo:line-height="150%" fo:margin-left="4.627in" fo:text-indent="-4.2333in">
        <style:tab-stops/>
      </style:paragraph-properties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" style:parent-style-name="Обычный" style:family="paragraph">
      <style:paragraph-properties fo:keep-with-next="always" fo:widows="2" fo:orphans="2" style:text-autospace="ideograph-alpha" fo:text-align="center" style:vertical-align="auto" fo:line-height="150%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keep-with-next="always" fo:widows="2" fo:orphans="2" style:text-autospace="ideograph-alpha" fo:text-align="center" style:vertical-align="auto" fo:line-height="150%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10" style:family="table">
      <style:table-properties style:width="2.4611in" fo:margin-left="4.3277in" table:align="left"/>
    </style:style>
    <style:style style:name="TableRow13" style:family="table-row">
      <style:table-row-properties style:min-row-height="0.5097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justify"/>
      <style:text-properties fo:font-weight="bold" style:font-weight-asian="bold"/>
    </style:style>
    <style:style style:name="P16" style:parent-style-name="Обычный" style:family="paragraph">
      <style:paragraph-properties fo:text-align="justify"/>
      <style:text-properties fo:font-weight="bold" style:font-weight-asian="bold"/>
    </style:style>
    <style:style style:name="P17" style:parent-style-name="Обычный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justify"/>
      <style:text-properties fo:font-weight="bold" style:font-weight-asian="bold"/>
    </style:style>
    <style:style style:name="P20" style:parent-style-name="Обычный" style:family="paragraph">
      <style:paragraph-properties fo:text-align="justify"/>
      <style:text-properties fo:font-weight="bold" style:font-weight-asian="bold"/>
    </style:style>
    <style:style style:name="P21" style:parent-style-name="Обычный" style:family="paragraph">
      <style:paragraph-properties fo:text-align="center"/>
      <style:text-properties fo:font-weight="bold" style:font-weight-asian="bold"/>
    </style:style>
    <style:style style:name="P22" style:parent-style-name="Обычный" style:family="paragraph">
      <style:paragraph-properties fo:widows="2" fo:orphans="2" style:text-autospace="ideograph-alpha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widows="2" fo:orphans="2" style:text-autospace="ideograph-alpha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widows="2" fo:orphans="2" style:text-autospace="ideograph-alpha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widows="2" fo:orphans="2" style:text-autospace="ideograph-alpha" style:vertical-align="auto"/>
    </style:style>
    <style:style style:name="T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28" style:parent-style-name="Обычный" style:family="paragraph">
      <style:paragraph-properties fo:widows="2" fo:orphans="2" style:text-autospace="ideograph-alpha" style:vertical-align="auto"/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29" style:parent-style-name="Обычный" style:family="paragraph">
      <style:paragraph-properties fo:widows="2" fo:orphans="2" style:text-autospace="ideograph-alpha" style:vertical-align="auto"/>
    </style:style>
    <style:style style:name="T30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widows="2" fo:orphans="2" style:text-autospace="ideograph-alpha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widows="2" fo:orphans="2" style:text-autospace="ideograph-alpha" style:vertical-align="auto"/>
    </style:style>
    <style:style style:name="P34" style:parent-style-name="Обычный" style:family="paragraph">
      <style:paragraph-properties fo:widows="2" fo:orphans="2" style:text-autospace="ideograph-alpha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justify" style:vertical-align="auto" fo:text-indent="0.4916in"/>
    </style:style>
    <style:style style:name="T3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39" style:parent-style-name="Обычный" style:family="paragraph">
      <style:paragraph-properties fo:text-align="justify" style:vertical-align="auto" fo:text-indent="0.4916in"/>
      <style:text-properties style:font-name="Liberation Serif" style:font-name-complex="Arial" fo:font-size="14pt" style:font-size-asian="14pt" style:font-size-complex="14pt"/>
    </style:style>
    <style:style style:name="P40" style:parent-style-name="Обычный" style:family="paragraph">
      <style:paragraph-properties fo:text-align="justify" style:vertical-align="auto" fo:text-indent="0.3937in"/>
      <style:text-properties style:font-name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justify" style:vertical-align="auto" fo:text-indent="0.3937in"/>
      <style:text-properties style:font-name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widows="2" fo:orphans="2" style:text-autospace="ideograph-alpha" fo:text-align="justify" style:vertical-align="auto" fo:margin-left="0in" fo:text-indent="0.3937in">
        <style:tab-stops>
          <style:tab-stop style:type="left" style:position="0.6895in"/>
        </style:tab-stops>
      </style:paragraph-properties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widows="2" fo:orphans="2" style:text-autospace="ideograph-alpha" fo:text-align="justify" style:vertical-align="auto" fo:margin-left="0in" fo:text-indent="0.3937in">
        <style:tab-stops>
          <style:tab-stop style:type="left" style:position="0.6895in"/>
        </style:tab-stops>
      </style:paragraph-properties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widows="2" fo:orphans="2" style:text-autospace="ideograph-alpha" fo:text-align="justify" style:vertical-align="auto" fo:margin-left="0in" fo:text-indent="0.3937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2" fo:orphans="2" style:text-autospace="ideograph-alpha" fo:text-align="justify" style:vertical-align="auto" fo:margin-left="0.3937in">
        <style:tab-stops>
          <style:tab-stop style:type="left" style:position="0.2958in"/>
        </style:tab-stops>
      </style:paragraph-properties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2" fo:orphans="2" style:text-autospace="ideograph-alpha" fo:text-align="justify" style:vertical-align="auto" fo:margin-left="0in" fo:text-indent="0.3937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widows="2" fo:orphans="2" style:text-autospace="ideograph-alpha" fo:text-align="justify" style:vertical-align="auto" fo:margin-left="0.3937in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widows="2" fo:orphans="2" style:text-autospace="ideograph-alpha" fo:text-align="justify" style:vertical-align="auto" fo:margin-left="0.3937in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style:vertical-align="auto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style:vertical-align="auto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break-before="page" fo:text-align="end" fo:margin-left="3.3472in" fo:margin-right="-0.0013in">
        <style:tab-stops/>
      </style:paragraph-properties>
    </style:style>
    <style:style style:name="T5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0" style:parent-style-name="Обычный" style:family="paragraph">
      <style:paragraph-properties fo:text-align="end" fo:margin-left="3.9333in" fo:margin-right="-0.0013in" fo:text-indent="0.0041in">
        <style:tab-stops/>
      </style:paragraph-properties>
    </style:style>
    <style:style style:name="T6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2" style:parent-style-name="Обычный" style:family="paragraph">
      <style:paragraph-properties fo:text-align="end" fo:margin-left="3.9333in" fo:margin-right="-0.0013in" fo:text-indent="0.0041in">
        <style:tab-stops/>
      </style:paragraph-properties>
      <style:text-properties style:font-name="Liberation Serif"/>
    </style:style>
    <style:style style:name="P63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70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style:text-scale="105%"/>
    </style:style>
    <style:style style:name="P73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74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letter-spacing="-0.0034in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letter-spacing="0.0256in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79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Абзацсписка" style:family="paragraph">
      <style:paragraph-properties style:punctuation-wrap="simple" fo:text-align="center" fo:line-height="95%" fo:margin-left="-0.0986in" fo:text-indent="0in">
        <style:tab-stops>
          <style:tab-stop style:type="left" style:position="0.5909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letter-spacing="-0.002in" style:text-scale="105%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P88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8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letter-spacing="0.05in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letter-spacing="0.0201in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letter-spacing="0.0125in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letter-spacing="0.0104in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letter-spacing="0.0222in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letter-spacing="0.0201in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style:text-scale="90%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letter-spacing="0.0194in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74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76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P178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7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" style:parent-style-name="Абзацсписка" style:family="paragraph">
      <style:paragraph-properties style:punctuation-wrap="simple" fo:line-height="95%" fo:margin-left="0in" fo:margin-right="-0.0055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7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218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1.477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fo:letter-spacing="0.0194in" style:text-scale="105%"/>
    </style:style>
    <style:style style:name="T22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/>
    </style:style>
    <style:style style:name="T22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24" style:parent-style-name="Основнойшрифтабзаца" style:family="text">
      <style:text-properties style:font-name="Liberation Serif" style:font-name-complex="Liberation Serif" fo:font-weight="bold" style:font-weight-asian="bold" fo:letter-spacing="0.0083in" style:text-scale="105%"/>
    </style:style>
    <style:style style:name="T22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27" style:parent-style-name="Основнойшрифтабзаца" style:family="text">
      <style:text-properties style:font-name="Liberation Serif" style:font-name-complex="Liberation Serif" fo:font-weight="bold" style:font-weight-asian="bold" fo:letter-spacing="-0.0069in" style:text-scale="105%"/>
    </style:style>
    <style:style style:name="T22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29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31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232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233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23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5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6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0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1" style:parent-style-name="Заголовок2" style:family="paragraph">
      <style:paragraph-properties style:punctuation-wrap="simple" fo:text-align="center" fo:line-height="95%" fo:margin-left="0in">
        <style:tab-stops>
          <style:tab-stop style:type="left" style:position="2.8826in"/>
        </style:tab-stops>
      </style:paragraph-properties>
    </style:style>
    <style:style style:name="T532" style:parent-style-name="Основнойшрифтабзаца" style:family="text">
      <style:text-properties style:font-name="Liberation Serif" style:font-name-complex="Liberation Serif" fo:letter-spacing="-0.0013in"/>
    </style:style>
    <style:style style:name="T533" style:parent-style-name="Основнойшрифтабзаца" style:family="text">
      <style:text-properties style:font-name="Liberation Serif" style:font-name-complex="Liberation Serif" fo:letter-spacing="-0.0013in"/>
    </style:style>
    <style:style style:name="T534" style:parent-style-name="Основнойшрифтабзаца" style:family="text">
      <style:text-properties style:font-name="Liberation Serif" style:font-name-complex="Liberation Serif" fo:letter-spacing="0.009in"/>
    </style:style>
    <style:style style:name="T535" style:parent-style-name="Основнойшрифтабзаца" style:family="text">
      <style:text-properties style:font-name="Liberation Serif" style:font-name-complex="Liberation Serif" fo:letter-spacing="-0.0013in"/>
    </style:style>
    <style:style style:name="T536" style:parent-style-name="Основнойшрифтабзаца" style:family="text">
      <style:text-properties style:font-name="Liberation Serif" style:font-name-complex="Liberation Serif" fo:letter-spacing="-0.0076in"/>
    </style:style>
    <style:style style:name="T537" style:parent-style-name="Основнойшрифтабзаца" style:family="text">
      <style:text-properties style:font-name="Liberation Serif" style:font-name-complex="Liberation Serif" style:text-scale="105%"/>
    </style:style>
    <style:style style:name="T538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39" style:parent-style-name="Основнойшрифтабзаца" style:family="text">
      <style:text-properties style:font-name="Liberation Serif" style:font-name-complex="Liberation Serif" fo:letter-spacing="-0.0013in"/>
    </style:style>
    <style:style style:name="P540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41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43" style:parent-style-name="Основнойшрифтабзаца" style:family="text">
      <style:text-properties style:font-name="Liberation Serif" style:font-name-complex="Liberation Serif" fo:font-weight="bold" style:font-weight-asian="bold" fo:letter-spacing="0.002in" style:text-scale="105%"/>
    </style:style>
    <style:style style:name="T54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45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46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47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548" style:parent-style-name="Абзацсписка" style:family="paragraph">
      <style:paragraph-properties fo:margin-left="0in" fo:text-indent="0.4923in">
        <style:tab-stops/>
      </style:paragraph-properties>
    </style:style>
    <style:style style:name="T54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style:font-style-complex="italic" fo:letter-spacing="-0.0013in" fo:font-size="14pt" style:font-size-asian="14pt" style:font-size-complex="14pt"/>
    </style:style>
    <style:style style:name="P556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557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5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59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60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61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62" style:parent-style-name="Абзацсписка" style:family="paragraph">
      <style:paragraph-properties fo:margin-left="0in" fo:text-indent="0.4923in">
        <style:tab-stops/>
      </style:paragraph-properties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7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568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6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70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71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72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9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-14.25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9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P640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64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642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643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644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4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8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9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2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733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73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735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736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737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3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5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  <style:text-properties style:font-name="Liberation Serif" style:font-name-complex="Liberation Serif"/>
    </style:style>
    <style:style style:name="P746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  <style:text-properties style:font-name="Liberation Serif" style:font-name-complex="Liberation Serif" fo:font-weight="bold" style:font-weight-asian="bold" style:text-scale="105%"/>
    </style:style>
    <style:style style:name="P747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74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749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750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75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fo:font-size="13pt" style:font-size-asian="13pt" style:font-size-complex="13pt"/>
    </style:style>
    <style:style style:name="P76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9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0" style:parent-style-name="Основнойтекст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T9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3" style:parent-style-name="Основнойтекст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P94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2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3" style:parent-style-name="Основнойтекст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4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6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37" style:parent-style-name="Основнойтекст" style:family="paragraph">
      <style:paragraph-properties style:punctuation-wrap="simple" fo:text-align="center" fo:line-height="95%"/>
    </style:style>
    <style:style style:name="T10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9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0" style:parent-style-name="Абзацсписка" style:family="paragraph">
      <style:paragraph-properties fo:widows="2" fo:orphans="2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1041" style:parent-style-name="Обычный" style:family="paragraph">
      <style:paragraph-properties fo:widows="2" fo:orphans="2" style:text-autospace="ideograph-alpha" fo:text-align="justify" style:vertical-align="auto" fo:margin-left="0in" fo:text-indent="0.3937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1042" style:parent-style-name="Обычный" style:family="paragraph">
      <style:paragraph-properties fo:widows="2" fo:orphans="2" style:text-autospace="ideograph-alpha" fo:text-align="justify" style:vertical-align="auto" fo:margin-left="0in" fo:text-indent="0.3937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1043" style:parent-style-name="Обычный" style:family="paragraph">
      <style:paragraph-properties fo:widows="2" fo:orphans="2" style:text-autospace="ideograph-alpha" fo:text-align="justify" style:vertical-align="auto" fo:margin-left="0in" fo:text-indent="0.3937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1044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6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4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8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49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0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1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9" style:parent-style-name="Абзацсписка" style:family="paragraph">
      <style:paragraph-properties style:punctuation-wrap="simple" fo:line-height="95%" fo:margin-left="0.4923in" fo:margin-right="-0.0055in" fo:text-indent="0in">
        <style:tab-stops>
          <style:tab-stop style:type="left" style:position="-0.4923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0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61" style:parent-style-name="Основнойтекст" style:family="paragraph">
      <style:paragraph-properties style:punctuation-wrap="simple" fo:text-align="center" fo:line-height="95%"/>
    </style:style>
    <style:style style:name="T10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4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 fo:background-color="#00FF00"/>
    </style:style>
    <style:style style:name="P1065" style:parent-style-name="Абзацсписка" style:family="paragraph">
      <style:paragraph-properties fo:widows="2" fo:orphans="2" style:vertical-align="auto" fo:margin-left="0in" fo:margin-right="-0.0013in" fo:text-indent="0.4923in">
        <style:tab-stops/>
      </style:paragraph-properties>
      <style:text-properties fo:hyphenate="true"/>
    </style:style>
    <style:style style:name="T10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72" style:parent-style-name="Абзацсписка" style:family="paragraph">
      <style:paragraph-properties fo:widows="2" fo:orphans="2" style:vertical-align="auto" fo:margin-left="0in" fo:margin-right="-0.0013in" fo:text-indent="0.4916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 fo:hyphenate="true"/>
    </style:style>
    <style:style style:name="P107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8" style:parent-style-name="Абзацсписка" style:family="paragraph">
      <style:paragraph-properties fo:widows="2" fo:orphans="2" style:vertical-align="auto" fo:margin-left="0.4916in" fo:margin-right="-0.0013in" fo:text-indent="0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 fo:hyphenate="true"/>
    </style:style>
    <style:style style:name="P1089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0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1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0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111" style:parent-style-name="Основнойтекст" style:family="paragraph">
      <style:paragraph-properties style:punctuation-wrap="simple" fo:text-align="center" fo:line-height="95%"/>
    </style:style>
    <style:style style:name="T11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115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117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3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3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3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4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5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5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1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2" style:parent-style-name="Основнойтекст" style:family="paragraph">
      <style:paragraph-properties style:punctuation-wrap="simple" fo:text-align="center" fo:line-height="95%"/>
    </style:style>
    <style:style style:name="T12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206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8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9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5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5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2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3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T1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6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7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2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4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6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7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8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9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0" style:parent-style-name="Заголовок1" style:family="paragraph">
      <style:paragraph-properties style:punctuation-wrap="simple" fo:text-align="center" fo:line-height="95%" fo:margin-left="0in" fo:text-indent="0.4923in">
        <style:tab-stops>
          <style:tab-stop style:type="left" style:position="2.4611in"/>
        </style:tab-stops>
      </style:paragraph-properties>
    </style:style>
    <style:style style:name="T133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33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33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letter-spacing="-0.0076in" style:text-scale="95%" fo:font-size="14pt" style:font-size-asian="14pt" style:font-size-complex="14pt"/>
    </style:style>
    <style:style style:name="T13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340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4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5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6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8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8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0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1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1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1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1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1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1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16" style:parent-style-name="Абзацсписка" style:family="paragraph">
      <style:paragraph-properties fo:margin-left="0in" fo:text-indent="0.4916in">
        <style:tab-stops/>
      </style:paragraph-properties>
      <style:text-properties fo:font-size="14pt" style:font-size-asian="14pt" style:font-size-complex="14pt"/>
    </style:style>
    <style:style style:name="P1417" style:parent-style-name="Абзацсписка" style:family="paragraph">
      <style:paragraph-properties fo:margin-left="0in" fo:text-indent="0.4916in">
        <style:tab-stops/>
      </style:paragraph-properties>
      <style:text-properties fo:font-size="14pt" style:font-size-asian="14pt" style:font-size-complex="14pt"/>
    </style:style>
    <style:style style:name="P141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41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420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2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22" style:parent-style-name="Абзацсписка" style:family="paragraph">
      <style:paragraph-properties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423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4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6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7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8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5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5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6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6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6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7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8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8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9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0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4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6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3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4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5" style:parent-style-name="Основнойтекст" style:family="paragraph">
      <style:paragraph-properties style:punctuation-wrap="simple" fo:line-height="95%" fo:margin-left="0in" fo:margin-right="-0.0055in" fo:text-indent="0.4923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5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5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6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1" style:parent-style-name="Основнойтекст" style:family="paragraph">
      <style:paragraph-properties style:punctuation-wrap="simple" fo:line-height="95%" fo:margin-left="0in" fo:margin-right="-0.0055in" fo:text-indent="0.4923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7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8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8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0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1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2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4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0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5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5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5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6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6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6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7" style:parent-style-name="Основнойтекст" style:family="paragraph">
      <style:paragraph-properties style:punctuation-wrap="simple" fo:line-height="95%" fo:margin-left="0.0986in" fo:margin-right="-0.0055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8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0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1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5" style:parent-style-name="Основнойтекст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6" style:parent-style-name="Основнойтекст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7" style:parent-style-name="Основнойтекст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2" style:parent-style-name="Основнойтекст" style:family="paragraph">
      <style:paragraph-properties style:punctuation-wrap="simple" fo:text-align="start" fo:line-height="95%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64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65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6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7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8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8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6" style:parent-style-name="Основнойтекст" style:family="paragraph">
      <style:paragraph-properties style:punctuation-wrap="simple" fo:text-align="start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7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98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804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06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8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8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4" style:parent-style-name="Основнойтекст" style:master-page-name="MP1" style:family="paragraph">
      <style:paragraph-properties fo:break-before="page" style:punctuation-wrap="simple" fo:text-align="start" fo:margin-left="3.6423in" fo:margin-right="-0.005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17" style:parent-style-name="Основнойтекст" style:family="paragraph">
      <style:paragraph-properties style:punctuation-wrap="simple" fo:text-align="start" fo:margin-right="0.1847in"/>
    </style:style>
    <style:style style:name="T181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19" style:parent-style-name="Основнойшрифтабзаца" style:family="text">
      <style:text-properties style:font-name="Liberation Serif" style:font-name-complex="Liberation Serif" fo:letter-spacing="-0.002in" style:text-scale="95%" fo:font-size="14pt" style:font-size-asian="14pt" style:font-size-complex="14pt"/>
    </style:style>
    <style:style style:name="T1820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P182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22" style:parent-style-name="Заголовок3" style:family="paragraph">
      <style:paragraph-properties style:punctuation-wrap="simple" fo:text-align="center" fo:margin-left="0in" fo:margin-right="0.1972in">
        <style:tab-stops/>
      </style:paragraph-properties>
      <style:text-properties style:font-name="Liberation Serif" style:font-name-complex="Liberation Serif" fo:font-weight="bold" style:font-weight-asian="bold" style:text-scale="105%"/>
    </style:style>
    <style:style style:name="P1823" style:parent-style-name="Заголовок3" style:family="paragraph">
      <style:paragraph-properties style:punctuation-wrap="simple" fo:text-align="center" fo:margin-left="0in" fo:margin-right="0.1972in">
        <style:tab-stops/>
      </style:paragraph-properties>
    </style:style>
    <style:style style:name="T182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825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182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82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82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829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183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831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183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833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183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83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183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83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83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839" style:parent-style-name="Основнойтекст" style:family="paragraph">
      <style:paragraph-properties style:punctuation-wrap="simple" fo:text-align="start"/>
    </style:style>
    <style:style style:name="T1840" style:parent-style-name="Основнойшрифтабзаца" style:family="text">
      <style:text-properties style:font-name="Liberation Serif" style:font-name-complex="Liberation Serif"/>
    </style:style>
    <style:style style:name="P1841" style:parent-style-name="Основнойтекст" style:family="paragraph">
      <style:paragraph-properties style:punctuation-wrap="simple" fo:text-align="start" fo:margin-left="1.2076in">
        <style:tab-stops/>
      </style:paragraph-properties>
    </style:style>
    <style:style style:name="T18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18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184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1845" style:parent-style-name="Основнойтекст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</style:style>
    <style:style style:name="T18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1C1C1C"/>
    </style:style>
    <style:style style:name="T18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49" style:parent-style-name="Основнойтекст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50" style:parent-style-name="Основнойтекст" style:family="paragraph">
      <style:paragraph-properties style:punctuation-wrap="simple" fo:text-align="center" fo:margin-right="-0.0055in">
        <style:tab-stops>
          <style:tab-stop style:type="left" style:position="5.0208in"/>
          <style:tab-stop style:type="left" style:position="5.2173in"/>
          <style:tab-stop style:type="left" style:position="6.402in"/>
        </style:tab-stops>
      </style:paragraph-properties>
    </style:style>
    <style:style style:name="T1851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1852" style:parent-style-name="Основнойтекст" style:family="paragraph">
      <style:paragraph-properties style:punctuation-wrap="simple" fo:text-align="center"/>
    </style:style>
    <style:style style:name="T185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54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85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56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5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58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60" style:parent-style-name="Основнойшрифтабзаца" style:family="text">
      <style:text-properties style:font-name="Liberation Serif" style:font-name-complex="Liberation Serif" fo:font-weight="bold" style:font-weight-asian="bold" fo:letter-spacing="0.0361in" fo:font-size="14pt" style:font-size-asian="14pt" style:font-size-complex="14pt"/>
    </style:style>
    <style:style style:name="T18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62" style:parent-style-name="Основнойшрифтабзаца" style:family="text">
      <style:text-properties style:font-name="Liberation Serif" style:font-name-complex="Liberation Serif" fo:font-weight="bold" style:font-weight-asian="bold" fo:letter-spacing="0.0236in" fo:font-size="14pt" style:font-size-asian="14pt" style:font-size-complex="14pt"/>
    </style:style>
    <style:style style:name="T18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64" style:parent-style-name="Основнойшрифтабзаца" style:family="text">
      <style:text-properties style:font-name="Liberation Serif" style:font-name-complex="Liberation Serif" fo:font-weight="bold" style:font-weight-asian="bold" fo:letter-spacing="0.0347in" fo:font-size="14pt" style:font-size-asian="14pt" style:font-size-complex="14pt"/>
    </style:style>
    <style:style style:name="T1865" style:parent-style-name="Основнойшрифтабзаца" style:family="text">
      <style:text-properties style:font-name="Liberation Serif" style:font-name-complex="Liberation Serif" fo:font-weight="bold" style:font-weight-asian="bold" fo:letter-spacing="0.0347in" fo:font-size="14pt" style:font-size-asian="14pt" style:font-size-complex="14pt"/>
    </style:style>
    <style:style style:name="T18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67" style:parent-style-name="Основнойшрифтабзаца" style:family="text">
      <style:text-properties style:font-name="Liberation Serif" style:font-name-complex="Liberation Serif" fo:font-weight="bold" style:font-weight-asian="bold" fo:letter-spacing="0.0152in" fo:font-size="14pt" style:font-size-asian="14pt" style:font-size-complex="14pt"/>
    </style:style>
    <style:style style:name="T1868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86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70" style:parent-style-name="Основнойтекст" style:family="paragraph">
      <style:paragraph-properties style:punctuation-wrap="simple" fo:text-align="start" fo:margin-left="0.5909in">
        <style:tab-stops>
          <style:tab-stop style:type="left" style:position="1.8069in"/>
          <style:tab-stop style:type="left" style:position="3.8013in"/>
          <style:tab-stop style:type="left" style:position="4.2326in"/>
        </style:tab-stops>
      </style:paragraph-properties>
    </style:style>
    <style:style style:name="T1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8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87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7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78" style:parent-style-name="Основнойтекст" style:family="paragraph">
      <style:paragraph-properties style:punctuation-wrap="simple" fo:margin-right="-0.0055in" fo:text-indent="0.4902in">
        <style:tab-stops>
          <style:tab-stop style:type="left" style:position="3.7534in"/>
          <style:tab-stop style:type="left" style:position="5.2402in"/>
        </style:tab-stops>
      </style:paragraph-properties>
    </style:style>
    <style:style style:name="T18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4" style:parent-style-name="Основнойшрифтабзаца" style:family="text">
      <style:text-properties style:font-name="Liberation Serif" style:font-name-complex="Liberation Serif" fo:letter-spacing="0.052in" fo:font-size="14pt" style:font-size-asian="14pt" style:font-size-complex="14pt"/>
    </style:style>
    <style:style style:name="T18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1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7" style:parent-style-name="Основнойшрифтабзаца" style:family="text">
      <style:text-properties style:font-name="Liberation Serif" style:font-name-complex="Liberation Serif" fo:letter-spacing="0.0881in" fo:font-size="14pt" style:font-size-asian="14pt" style:font-size-complex="14pt"/>
    </style:style>
    <style:style style:name="T18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1889" style:parent-style-name="Основнойшрифтабзаца" style:family="text">
      <style:text-properties style:font-name="Liberation Serif" style:font-name-complex="Liberation Serif" fo:letter-spacing="-0.0138in" fo:font-size="14pt" style:font-size-asian="14pt" style:font-size-complex="14pt"/>
    </style:style>
    <style:style style:name="T189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91" style:parent-style-name="Основнойшрифтабзаца" style:family="text">
      <style:text-properties style:font-name="Liberation Serif" style:font-name-complex="Liberation Serif" fo:letter-spacing="-0.0048in" style:text-scale="95%" fo:font-size="14pt" style:font-size-asian="14pt" style:font-size-complex="14pt"/>
    </style:style>
    <style:style style:name="T189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9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9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9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9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9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9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P1899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900" style:parent-style-name="Основнойтекст" style:family="paragraph">
      <style:paragraph-properties style:punctuation-wrap="simple" fo:margin-right="0.0659in" fo:text-indent="0.4902in">
        <style:tab-stops>
          <style:tab-stop style:type="left" style:position="5.4868in"/>
        </style:tab-stops>
      </style:paragraph-properties>
    </style:style>
    <style:style style:name="T190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02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4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19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906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907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908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909" style:parent-style-name="Основнойтекст" style:family="paragraph">
      <style:paragraph-properties style:punctuation-wrap="simple"/>
    </style:style>
    <style:style style:name="T19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19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19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191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91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91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91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91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9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1919" style:parent-style-name="Основнойтекст" style:master-page-name="MP2" style:family="paragraph">
      <style:paragraph-properties fo:break-before="page" style:punctuation-wrap="simple" fo:text-align="start" fo:margin-right="0.177in"/>
    </style:style>
    <style:style style:name="T192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22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/>
    </style:style>
    <style:style style:name="T1923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P1924" style:parent-style-name="Основнойтекст" style:family="paragraph">
      <style:paragraph-properties style:punctuation-wrap="simple" fo:text-align="center"/>
    </style:style>
    <style:style style:name="T192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926" style:parent-style-name="Основнойшрифтабзаца" style:family="text">
      <style:text-properties style:font-name="Liberation Serif" style:font-name-complex="Liberation Serif" fo:font-weight="bold" style:font-weight-asian="bold" fo:letter-spacing="0.0055in" style:text-scale="105%" fo:font-size="14pt" style:font-size-asian="14pt" style:font-size-complex="14pt"/>
    </style:style>
    <style:style style:name="P1927" style:parent-style-name="Основнойтекст" style:family="paragraph">
      <style:paragraph-properties style:punctuation-wrap="simple" fo:text-align="center"/>
    </style:style>
    <style:style style:name="T1928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929" style:parent-style-name="Основнойшрифтабзаца" style:family="text">
      <style:text-properties style:font-name="Liberation Serif" style:font-name-complex="Liberation Serif" fo:font-weight="bold" style:font-weight-asian="bold" fo:letter-spacing="0.0111in" style:text-scale="105%" fo:font-size="14pt" style:font-size-asian="14pt" style:font-size-complex="14pt"/>
    </style:style>
    <style:style style:name="T1930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931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 fo:font-size="14pt" style:font-size-asian="14pt" style:font-size-complex="14pt"/>
    </style:style>
    <style:style style:name="T193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933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 fo:font-size="14pt" style:font-size-asian="14pt" style:font-size-complex="14pt"/>
    </style:style>
    <style:style style:name="T1934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935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1936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93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938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939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940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 fo:font-size="14pt" style:font-size-asian="14pt" style:font-size-complex="14pt"/>
    </style:style>
    <style:style style:name="T194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942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 fo:font-size="14pt" style:font-size-asian="14pt" style:font-size-complex="14pt"/>
    </style:style>
    <style:style style:name="T1943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944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 fo:font-size="14pt" style:font-size-asian="14pt" style:font-size-complex="14pt"/>
    </style:style>
    <style:style style:name="T1945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946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194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48" style:parent-style-name="Основнойтекст" style:family="paragraph">
      <style:paragraph-properties style:punctuation-wrap="simple" fo:text-align="center"/>
    </style:style>
    <style:style style:name="T19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5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5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53" style:parent-style-name="Основнойтекст" style:family="paragraph">
      <style:paragraph-properties style:punctuation-wrap="simple" fo:text-align="start" fo:text-indent="0.0006in">
        <style:tab-stops>
          <style:tab-stop style:type="left" style:position="4.6451in"/>
        </style:tab-stops>
      </style:paragraph-properties>
    </style:style>
    <style:style style:name="T1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5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7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9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3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5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7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1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9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9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0C0C0C"/>
    </style:style>
    <style:style style:name="T1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7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letter-spacing="-0.0013in" fo:font-size="14pt" style:font-size-asian="14pt" style:font-size-complex="14pt"/>
    </style:style>
    <style:style style:name="P1974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75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979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80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T19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T1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5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86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T19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T1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1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92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4" style:parent-style-name="Основнойшрифтабзаца" style:family="text">
      <style:text-properties style:font-name="Liberation Serif" style:font-name-complex="Liberation Serif" fo:letter-spacing="0.0194in" fo:font-size="14pt" style:font-size-asian="14pt" style:font-size-complex="14pt"/>
    </style:style>
    <style:style style:name="T19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7" style:parent-style-name="Основнойтекст" style:master-page-name="MP3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1999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00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01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002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003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004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0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8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0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11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01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13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014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015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01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01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018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19" style:parent-style-name="Заголовок2" style:family="paragraph">
      <style:paragraph-properties style:punctuation-wrap="simple" fo:text-align="center" fo:margin-left="0in">
        <style:tab-stops/>
      </style:paragraph-properties>
    </style:style>
    <style:style style:name="T2020" style:parent-style-name="Основнойшрифтабзаца" style:family="text">
      <style:text-properties style:font-name="Liberation Serif" style:font-name-complex="Liberation Serif"/>
    </style:style>
    <style:style style:name="T2021" style:parent-style-name="Основнойшрифтабзаца" style:family="text">
      <style:text-properties style:font-name="Liberation Serif" style:font-name-complex="Liberation Serif"/>
    </style:style>
    <style:style style:name="T2022" style:parent-style-name="Основнойшрифтабзаца" style:family="text">
      <style:text-properties style:font-name="Liberation Serif" style:font-name-complex="Liberation Serif" style:text-scale="105%"/>
    </style:style>
    <style:style style:name="P202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024" style:parent-style-name="Основнойтекст" style:family="paragraph">
      <style:paragraph-properties style:punctuation-wrap="simple" fo:text-align="start"/>
    </style:style>
    <style:style style:name="T2025" style:parent-style-name="Основнойшрифтабзаца" style:family="text">
      <style:text-properties style:font-name="Liberation Serif" style:font-name-complex="Liberation Serif"/>
    </style:style>
    <style:style style:name="P2026" style:parent-style-name="Основнойтекст" style:family="paragraph">
      <style:paragraph-properties style:punctuation-wrap="simple" fo:text-align="start" fo:margin-left="1.2083in">
        <style:tab-stops/>
      </style:paragraph-properties>
    </style:style>
    <style:style style:name="T202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90%"/>
    </style:style>
    <style:style style:name="T20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381in"/>
    </style:style>
    <style:style style:name="T20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/>
    </style:style>
    <style:style style:name="P2030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031" style:parent-style-name="Основнойтекст" style:family="paragraph">
      <style:paragraph-properties style:punctuation-wrap="simple" fo:text-align="start" fo:margin-left="4.5472in">
        <style:tab-stops>
          <style:tab-stop style:type="left" style:position="1.5201in"/>
        </style:tab-stops>
      </style:paragraph-properties>
    </style:style>
    <style:style style:name="T203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3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034" style:parent-style-name="Основнойтекст" style:family="paragraph">
      <style:paragraph-properties style:punctuation-wrap="simple" fo:text-align="start"/>
      <style:text-properties style:font-name="Liberation Serif" style:font-name-complex="Liberation Serif"/>
    </style:style>
    <style:style style:name="P2035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36" style:parent-style-name="Основнойтекст" style:family="paragraph">
      <style:paragraph-properties style:punctuation-wrap="simple" fo:text-align="center"/>
    </style:style>
    <style:style style:name="T20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44" style:parent-style-name="Основнойтекст" style:family="paragraph">
      <style:paragraph-properties style:punctuation-wrap="simple" fo:text-align="start">
        <style:tab-stops>
          <style:tab-stop style:type="left" style:position="2.4875in"/>
          <style:tab-stop style:type="left" style:position="4.3993in"/>
          <style:tab-stop style:type="left" style:position="5.7368in"/>
        </style:tab-stops>
      </style:paragraph-properties>
    </style:style>
    <style:style style:name="T204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46" style:parent-style-name="Основнойшрифтабзаца" style:family="text">
      <style:text-properties style:font-name="Liberation Serif" style:font-name-complex="Liberation Serif" fo:letter-spacing="-0.0104in" style:text-scale="95%" fo:font-size="14pt" style:font-size-asian="14pt" style:font-size-complex="14pt"/>
    </style:style>
    <style:style style:name="T20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T2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53" style:parent-style-name="Основнойшрифтабзаца" style:family="text">
      <style:text-properties style:font-name="Liberation Serif" style:font-name-complex="Liberation Serif" fo:letter-spacing="0.0513in" style:text-scale="95%" fo:font-size="14pt" style:font-size-asian="14pt" style:font-size-complex="14pt"/>
    </style:style>
    <style:style style:name="T20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205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056" style:parent-style-name="Основнойтекст" style:family="paragraph">
      <style:paragraph-properties style:punctuation-wrap="simple" fo:text-indent="0.4923in">
        <style:tab-stops>
          <style:tab-stop style:type="left" style:position="4.4034in"/>
          <style:tab-stop style:type="left" style:position="5.2701in"/>
        </style:tab-stops>
      </style:paragraph-properties>
    </style:style>
    <style:style style:name="T2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8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2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2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2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4" style:parent-style-name="Основнойшрифтабзаца" style:family="text">
      <style:text-properties style:font-name="Liberation Serif" style:font-name-complex="Liberation Serif" fo:letter-spacing="0.0354in" fo:font-size="14pt" style:font-size-asian="14pt" style:font-size-complex="14pt"/>
    </style:style>
    <style:style style:name="T20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82828"/>
    </style:style>
    <style:style style:name="T2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7" style:parent-style-name="Основнойшрифтабзаца" style:family="text">
      <style:text-properties style:font-name="Liberation Serif" style:font-name-complex="Liberation Serif" fo:letter-spacing="0.0715in" fo:font-size="14pt" style:font-size-asian="14pt" style:font-size-complex="14pt"/>
    </style:style>
    <style:style style:name="T20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82828"/>
    </style:style>
    <style:style style:name="T206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70" style:parent-style-name="Основнойшрифтабзаца" style:family="text">
      <style:text-properties style:font-name="Liberation Serif" style:font-name-complex="Liberation Serif" fo:letter-spacing="-0.0006in" style:text-scale="95%" fo:font-size="14pt" style:font-size-asian="14pt" style:font-size-complex="14pt"/>
    </style:style>
    <style:style style:name="T207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72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207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76" style:parent-style-name="Основнойшрифтабзаца" style:family="text">
      <style:text-properties style:font-name="Liberation Serif" style:font-name-complex="Liberation Serif" fo:letter-spacing="0.0131in" fo:font-size="14pt" style:font-size-asian="14pt" style:font-size-complex="14pt"/>
    </style:style>
    <style:style style:name="T207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7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P207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TableColumn2081" style:family="table-column">
      <style:table-column-properties style:column-width="1.575in" style:use-optimal-column-width="false"/>
    </style:style>
    <style:style style:name="TableColumn2082" style:family="table-column">
      <style:table-column-properties style:column-width="3.15in" style:use-optimal-column-width="false"/>
    </style:style>
    <style:style style:name="TableColumn2083" style:family="table-column">
      <style:table-column-properties style:column-width="2.1652in" style:use-optimal-column-width="false"/>
    </style:style>
    <style:style style:name="Table2080" style:family="table">
      <style:table-properties style:width="6.8902in" fo:margin-left="0.0055in" table:align="left"/>
    </style:style>
    <style:style style:name="TableRow2084" style:family="table-row">
      <style:table-row-properties style:min-row-height="0.7194in" style:use-optimal-row-height="false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style:punctuation-wrap="simple" fo:margin-left="-0.0986in" fo:text-indent="-0.0034in">
        <style:tab-stops/>
      </style:paragraph-properties>
    </style:style>
    <style:style style:name="T208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088" style:parent-style-name="Основнойшрифтабзаца" style:family="text">
      <style:text-properties style:font-name="Liberation Serif" style:font-name-complex="Liberation Serif" fo:font-weight="bold" style:font-weight-asian="bold" fo:letter-spacing="0.0277in"/>
    </style:style>
    <style:style style:name="T20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0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T2091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2096" style:family="table-row">
      <style:table-row-properties style:min-row-height="0.4458in" style:use-optimal-row-height="false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style:punctuation-wrap="simple" fo:margin-left="-0.0104in">
        <style:tab-stops/>
      </style:paragraph-properties>
      <style:text-properties style:font-name="Liberation Serif" style:font-name-complex="Liberation Serif" fo:letter-spacing="-0.0013in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101" style:parent-style-name="Основнойшрифтабзаца" style:family="text">
      <style:text-properties style:font-name="Liberation Serif" style:font-name-complex="Liberation Serif" style:text-scale="95%"/>
    </style:style>
    <style:style style:name="T2102" style:parent-style-name="Основнойшрифтабзаца" style:family="text">
      <style:text-properties style:font-name="Liberation Serif" style:font-name-complex="Liberation Serif" fo:letter-spacing="-0.0069in" style:text-scale="95%"/>
    </style:style>
    <style:style style:name="T2103" style:parent-style-name="Основнойшрифтабзаца" style:family="text">
      <style:text-properties style:font-name="Liberation Serif" style:font-name-complex="Liberation Serif" style:text-scale="95%"/>
    </style:style>
    <style:style style:name="T2104" style:parent-style-name="Основнойшрифтабзаца" style:family="text">
      <style:text-properties style:font-name="Liberation Serif" style:font-name-complex="Liberation Serif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107" style:parent-style-name="Основнойшрифтабзаца" style:family="text">
      <style:text-properties style:font-name="Liberation Serif" style:font-name-complex="Liberation Serif" style:text-scale="95%"/>
    </style:style>
    <style:style style:name="T210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109" style:parent-style-name="Основнойшрифтабзаца" style:family="text">
      <style:text-properties style:font-name="Liberation Serif" style:font-name-complex="Liberation Serif" style:text-scale="95%"/>
    </style:style>
    <style:style style:name="T211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111" style:parent-style-name="Основнойшрифтабзаца" style:family="text">
      <style:text-properties style:font-name="Liberation Serif" style:font-name-complex="Liberation Serif" style:text-scale="95%"/>
    </style:style>
    <style:style style:name="T2112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11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114" style:family="table-row">
      <style:table-row-properties style:min-row-height="0.9027in" style:use-optimal-row-height="false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style:punctuation-wrap="simple" fo:margin-left="0.0541in">
        <style:tab-stops/>
      </style:paragraph-properties>
    </style:style>
    <style:style style:name="T2117" style:parent-style-name="Основнойшрифтабзаца" style:family="text">
      <style:text-properties style:font-name="Liberation Serif" style:font-name-complex="Liberation Serif" fo:letter-spacing="-0.0013in"/>
    </style:style>
    <style:style style:name="T2118" style:parent-style-name="Основнойшрифтабзаца" style:family="text">
      <style:text-properties style:font-name="Liberation Serif" style:font-name-complex="Liberation Serif" fo:letter-spacing="-0.0013in"/>
    </style:style>
    <style:style style:name="T211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2122" style:parent-style-name="Основнойшрифтабзаца" style:family="text">
      <style:text-properties style:font-name="Liberation Serif" style:font-name-complex="Liberation Serif"/>
    </style:style>
    <style:style style:name="T2123" style:parent-style-name="Основнойшрифтабзаца" style:family="text">
      <style:text-properties style:font-name="Liberation Serif" style:font-name-complex="Liberation Serif" style:text-scale="95%"/>
    </style:style>
    <style:style style:name="T2124" style:parent-style-name="Основнойшрифтабзаца" style:family="text">
      <style:text-properties style:font-name="Liberation Serif" style:font-name-complex="Liberation Serif" fo:letter-spacing="-0.0055in" style:text-scale="95%"/>
    </style:style>
    <style:style style:name="T2125" style:parent-style-name="Основнойшрифтабзаца" style:family="text">
      <style:text-properties style:font-name="Liberation Serif" style:font-name-complex="Liberation Serif" style:text-scale="95%"/>
    </style:style>
    <style:style style:name="T2126" style:parent-style-name="Основнойшрифтабзаца" style:family="text">
      <style:text-properties style:font-name="Liberation Serif" style:font-name-complex="Liberation Serif" fo:letter-spacing="-0.0069in" style:text-scale="95%"/>
    </style:style>
    <style:style style:name="T2127" style:parent-style-name="Основнойшрифтабзаца" style:family="text">
      <style:text-properties style:font-name="Liberation Serif" style:font-name-complex="Liberation Serif" style:text-scale="95%"/>
    </style:style>
    <style:style style:name="T2128" style:parent-style-name="Основнойшрифтабзаца" style:family="text">
      <style:text-properties style:font-name="Liberation Serif" style:font-name-complex="Liberation Serif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2131" style:parent-style-name="Основнойшрифтабзаца" style:family="text">
      <style:text-properties style:font-name="Liberation Serif" style:font-name-complex="Liberation Serif" style:text-scale="95%"/>
    </style:style>
    <style:style style:name="T2132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133" style:parent-style-name="Основнойшрифтабзаца" style:family="text">
      <style:text-properties style:font-name="Liberation Serif" style:font-name-complex="Liberation Serif" style:text-scale="95%"/>
    </style:style>
    <style:style style:name="T2134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135" style:parent-style-name="Основнойшрифтабзаца" style:family="text">
      <style:text-properties style:font-name="Liberation Serif" style:font-name-complex="Liberation Serif" style:text-scale="95%"/>
    </style:style>
    <style:style style:name="T2136" style:parent-style-name="Основнойшрифтабзаца" style:family="text">
      <style:text-properties style:font-name="Liberation Serif" style:font-name-complex="Liberation Serif"/>
    </style:style>
    <style:style style:name="T2137" style:parent-style-name="Основнойшрифтабзаца" style:family="text">
      <style:text-properties style:font-name="Liberation Serif" style:font-name-complex="Liberation Serif" fo:letter-spacing="-0.0048in"/>
    </style:style>
    <style:style style:name="T2138" style:parent-style-name="Основнойшрифтабзаца" style:family="text">
      <style:text-properties style:font-name="Liberation Serif" style:font-name-complex="Liberation Serif"/>
    </style:style>
    <style:style style:name="T2139" style:parent-style-name="Основнойшрифтабзаца" style:family="text">
      <style:text-properties style:font-name="Liberation Serif" style:font-name-complex="Liberation Serif" fo:letter-spacing="-0.009in"/>
    </style:style>
    <style:style style:name="T2140" style:parent-style-name="Основнойшрифтабзаца" style:family="text">
      <style:text-properties style:font-name="Liberation Serif" style:font-name-complex="Liberation Serif"/>
    </style:style>
    <style:style style:name="TableRow2141" style:family="table-row">
      <style:table-row-properties style:min-row-height="0.7125in" style:use-optimal-row-height="false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style:punctuation-wrap="simple" fo:margin-left="0.0541in">
        <style:tab-stops/>
      </style:paragraph-properties>
    </style:style>
    <style:style style:name="T2144" style:parent-style-name="Основнойшрифтабзаца" style:family="text">
      <style:text-properties style:font-name="Liberation Serif" style:font-name-complex="Liberation Serif" fo:letter-spacing="-0.0013in"/>
    </style:style>
    <style:style style:name="T2145" style:parent-style-name="Основнойшрифтабзаца" style:family="text">
      <style:text-properties style:font-name="Liberation Serif" style:font-name-complex="Liberation Serif" fo:letter-spacing="-0.0013in"/>
    </style:style>
    <style:style style:name="T214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style:punctuation-wrap="simple" fo:text-align="start" fo:margin-left="0.0555in" fo:margin-right="0.3659in" fo:text-indent="-0.0006in">
        <style:tab-stops/>
      </style:paragraph-properties>
    </style:style>
    <style:style style:name="T2149" style:parent-style-name="Основнойшрифтабзаца" style:family="text">
      <style:text-properties style:font-name="Liberation Serif" style:font-name-complex="Liberation Serif"/>
    </style:style>
    <style:style style:name="T2150" style:parent-style-name="Основнойшрифтабзаца" style:family="text">
      <style:text-properties style:font-name="Liberation Serif" style:font-name-complex="Liberation Serif" fo:letter-spacing="-0.0041in"/>
    </style:style>
    <style:style style:name="T2151" style:parent-style-name="Основнойшрифтабзаца" style:family="text">
      <style:text-properties style:font-name="Liberation Serif" style:font-name-complex="Liberation Serif"/>
    </style:style>
    <style:style style:name="T2152" style:parent-style-name="Основнойшрифтабзаца" style:family="text">
      <style:text-properties style:font-name="Liberation Serif" style:font-name-complex="Liberation Serif" style:text-scale="95%"/>
    </style:style>
    <style:style style:name="T2153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154" style:parent-style-name="Основнойшрифтабзаца" style:family="text">
      <style:text-properties style:font-name="Liberation Serif" style:font-name-complex="Liberation Serif" style:text-scale="95%"/>
    </style:style>
    <style:style style:name="T2155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156" style:parent-style-name="Основнойшрифтабзаца" style:family="text">
      <style:text-properties style:font-name="Liberation Serif" style:font-name-complex="Liberation Serif"/>
    </style:style>
    <style:style style:name="T2157" style:parent-style-name="Основнойшрифтабзаца" style:family="text">
      <style:text-properties style:font-name="Liberation Serif" style:font-name-complex="Liberation Serif" style:text-scale="95%"/>
    </style:style>
    <style:style style:name="T2158" style:parent-style-name="Основнойшрифтабзаца" style:family="text">
      <style:text-properties style:font-name="Liberation Serif" style:font-name-complex="Liberation Serif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2161" style:parent-style-name="Основнойшрифтабзаца" style:family="text">
      <style:text-properties style:font-name="Liberation Serif" style:font-name-complex="Liberation Serif" style:text-scale="95%"/>
    </style:style>
    <style:style style:name="T2162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163" style:parent-style-name="Основнойшрифтабзаца" style:family="text">
      <style:text-properties style:font-name="Liberation Serif" style:font-name-complex="Liberation Serif" style:text-scale="95%"/>
    </style:style>
    <style:style style:name="T2164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165" style:parent-style-name="Основнойшрифтабзаца" style:family="text">
      <style:text-properties style:font-name="Liberation Serif" style:font-name-complex="Liberation Serif" style:text-scale="95%"/>
    </style:style>
    <style:style style:name="T2166" style:parent-style-name="Основнойшрифтабзаца" style:family="text">
      <style:text-properties style:font-name="Liberation Serif" style:font-name-complex="Liberation Serif"/>
    </style:style>
    <style:style style:name="TableRow2167" style:family="table-row">
      <style:table-row-properties style:min-row-height="0.8152in" style:use-optimal-row-height="false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style:punctuation-wrap="simple" fo:margin-left="0.0541in">
        <style:tab-stops/>
      </style:paragraph-properties>
    </style:style>
    <style:style style:name="T2170" style:parent-style-name="Основнойшрифтабзаца" style:family="text">
      <style:text-properties style:font-name="Liberation Serif" style:font-name-complex="Liberation Serif" fo:letter-spacing="-0.0013in"/>
    </style:style>
    <style:style style:name="T2171" style:parent-style-name="Основнойшрифтабзаца" style:family="text">
      <style:text-properties style:font-name="Liberation Serif" style:font-name-complex="Liberation Serif" fo:letter-spacing="-0.0013in"/>
    </style:style>
    <style:style style:name="T217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2175" style:parent-style-name="Основнойшрифтабзаца" style:family="text">
      <style:text-properties style:font-name="Liberation Serif" style:font-name-complex="Liberation Serif" style:text-scale="95%"/>
    </style:style>
    <style:style style:name="T2176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2177" style:parent-style-name="Основнойшрифтабзаца" style:family="text">
      <style:text-properties style:font-name="Liberation Serif" style:font-name-complex="Liberation Serif" style:text-scale="95%"/>
    </style:style>
    <style:style style:name="T217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179" style:parent-style-name="Основнойшрифтабзаца" style:family="text">
      <style:text-properties style:font-name="Liberation Serif" style:font-name-complex="Liberation Serif" style:text-scale="95%"/>
    </style:style>
    <style:style style:name="T2180" style:parent-style-name="Основнойшрифтабзаца" style:family="text">
      <style:text-properties style:font-name="Liberation Serif" style:font-name-complex="Liberation Serif"/>
    </style:style>
    <style:style style:name="T2181" style:parent-style-name="Основнойшрифтабзаца" style:family="text">
      <style:text-properties style:font-name="Liberation Serif" style:font-name-complex="Liberation Serif" fo:letter-spacing="-0.0111in"/>
    </style:style>
    <style:style style:name="T2182" style:parent-style-name="Основнойшрифтабзаца" style:family="text">
      <style:text-properties style:font-name="Liberation Serif" style:font-name-complex="Liberation Serif"/>
    </style:style>
    <style:style style:name="T2183" style:parent-style-name="Основнойшрифтабзаца" style:family="text">
      <style:text-properties style:font-name="Liberation Serif" style:font-name-complex="Liberation Serif" fo:letter-spacing="-0.0069in"/>
    </style:style>
    <style:style style:name="T2184" style:parent-style-name="Основнойшрифтабзаца" style:family="text">
      <style:text-properties style:font-name="Liberation Serif" style:font-name-complex="Liberation Serif"/>
    </style:style>
    <style:style style:name="T2185" style:parent-style-name="Основнойшрифтабзаца" style:family="text">
      <style:text-properties style:font-name="Liberation Serif" style:font-name-complex="Liberation Serif" fo:letter-spacing="-0.0111in"/>
    </style:style>
    <style:style style:name="T2186" style:parent-style-name="Основнойшрифтабзаца" style:family="text">
      <style:text-properties style:font-name="Liberation Serif" style:font-name-complex="Liberation Serif"/>
    </style:style>
    <style:style style:name="T2187" style:parent-style-name="Основнойшрифтабзаца" style:family="text">
      <style:text-properties style:font-name="Liberation Serif" style:font-name-complex="Liberation Serif" style:text-scale="95%"/>
    </style:style>
    <style:style style:name="T2188" style:parent-style-name="Основнойшрифтабзаца" style:family="text">
      <style:text-properties style:font-name="Liberation Serif" style:font-name-complex="Liberation Serif" fo:letter-spacing="-0.0027in"/>
    </style:style>
    <style:style style:name="T2189" style:parent-style-name="Основнойшрифтабзаца" style:family="text">
      <style:text-properties style:font-name="Liberation Serif" style:font-name-complex="Liberation Serif" style:text-scale="95%"/>
    </style:style>
    <style:style style:name="T2190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191" style:parent-style-name="Основнойшрифтабзаца" style:family="text">
      <style:text-properties style:font-name="Liberation Serif" style:font-name-complex="Liberation Serif" style:text-scale="95%"/>
    </style:style>
    <style:style style:name="T2192" style:parent-style-name="Основнойшрифтабзаца" style:family="text">
      <style:text-properties style:font-name="Liberation Serif" style:font-name-complex="Liberation Serif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195" style:parent-style-name="Основнойшрифтабзаца" style:family="text">
      <style:text-properties style:font-name="Liberation Serif" style:font-name-complex="Liberation Serif" style:text-scale="95%"/>
    </style:style>
    <style:style style:name="T2196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197" style:parent-style-name="Основнойшрифтабзаца" style:family="text">
      <style:text-properties style:font-name="Liberation Serif" style:font-name-complex="Liberation Serif" style:text-scale="95%"/>
    </style:style>
    <style:style style:name="T2198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199" style:parent-style-name="Основнойшрифтабзаца" style:family="text">
      <style:text-properties style:font-name="Liberation Serif" style:font-name-complex="Liberation Serif" style:text-scale="95%"/>
    </style:style>
    <style:style style:name="T2200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201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202" style:family="table-row">
      <style:table-row-properties style:min-row-height="0.7798in" style:use-optimal-row-height="false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style:punctuation-wrap="simple" fo:margin-left="0.0541in">
        <style:tab-stops/>
      </style:paragraph-properties>
    </style:style>
    <style:style style:name="T2205" style:parent-style-name="Основнойшрифтабзаца" style:family="text">
      <style:text-properties style:font-name="Liberation Serif" style:font-name-complex="Liberation Serif" fo:letter-spacing="-0.0013in"/>
    </style:style>
    <style:style style:name="T2206" style:parent-style-name="Основнойшрифтабзаца" style:family="text">
      <style:text-properties style:font-name="Liberation Serif" style:font-name-complex="Liberation Serif" fo:letter-spacing="-0.0013in"/>
    </style:style>
    <style:style style:name="T220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style:punctuation-wrap="simple" fo:text-align="start" fo:margin-left="0.0569in" fo:margin-right="0.043in" fo:text-indent="-0.002in">
        <style:tab-stops/>
      </style:paragraph-properties>
    </style:style>
    <style:style style:name="T221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211" style:parent-style-name="Основнойшрифтабзаца" style:family="text">
      <style:text-properties style:font-name="Liberation Serif" style:font-name-complex="Liberation Serif"/>
    </style:style>
    <style:style style:name="T2212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213" style:parent-style-name="Основнойшрифтабзаца" style:family="text">
      <style:text-properties style:font-name="Liberation Serif" style:font-name-complex="Liberation Serif"/>
    </style:style>
    <style:style style:name="T2214" style:parent-style-name="Основнойшрифтабзаца" style:family="text">
      <style:text-properties style:font-name="Liberation Serif" style:font-name-complex="Liberation Serif" fo:letter-spacing="-0.0006in"/>
    </style:style>
    <style:style style:name="T2215" style:parent-style-name="Основнойшрифтабзаца" style:family="text">
      <style:text-properties style:font-name="Liberation Serif" style:font-name-complex="Liberation Serif"/>
    </style:style>
    <style:style style:name="T2216" style:parent-style-name="Основнойшрифтабзаца" style:family="text">
      <style:text-properties style:font-name="Liberation Serif" style:font-name-complex="Liberation Serif" fo:letter-spacing="-0.002in"/>
    </style:style>
    <style:style style:name="T2217" style:parent-style-name="Основнойшрифтабзаца" style:family="text">
      <style:text-properties style:font-name="Liberation Serif" style:font-name-complex="Liberation Serif"/>
    </style:style>
    <style:style style:name="T2218" style:parent-style-name="Основнойшрифтабзаца" style:family="text">
      <style:text-properties style:font-name="Liberation Serif" style:font-name-complex="Liberation Serif" fo:letter-spacing="-0.0013in"/>
    </style:style>
    <style:style style:name="T2219" style:parent-style-name="Основнойшрифтабзаца" style:family="text">
      <style:text-properties style:font-name="Liberation Serif" style:font-name-complex="Liberation Serif" style:text-scale="95%"/>
    </style:style>
    <style:style style:name="T2220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221" style:parent-style-name="Основнойшрифтабзаца" style:family="text">
      <style:text-properties style:font-name="Liberation Serif" style:font-name-complex="Liberation Serif" style:text-scale="95%"/>
    </style:style>
    <style:style style:name="T222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style:punctuation-wrap="simple" fo:text-align="start" fo:margin-left="0.0548in" fo:margin-right="0.1111in" fo:text-indent="-0.0041in">
        <style:tab-stops/>
      </style:paragraph-properties>
    </style:style>
    <style:style style:name="T2225" style:parent-style-name="Основнойшрифтабзаца" style:family="text">
      <style:text-properties style:font-name="Liberation Serif" style:font-name-complex="Liberation Serif" style:text-scale="95%"/>
    </style:style>
    <style:style style:name="T2226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227" style:parent-style-name="Основнойшрифтабзаца" style:family="text">
      <style:text-properties style:font-name="Liberation Serif" style:font-name-complex="Liberation Serif" style:text-scale="95%"/>
    </style:style>
    <style:style style:name="T2228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229" style:parent-style-name="Основнойшрифтабзаца" style:family="text">
      <style:text-properties style:font-name="Liberation Serif" style:font-name-complex="Liberation Serif" style:text-scale="95%"/>
    </style:style>
    <style:style style:name="T2230" style:parent-style-name="Основнойшрифтабзаца" style:family="text">
      <style:text-properties style:font-name="Liberation Serif" style:font-name-complex="Liberation Serif" fo:letter-spacing="-0.0013in"/>
    </style:style>
    <style:style style:name="T2231" style:parent-style-name="Основнойшрифтабзаца" style:family="text">
      <style:text-properties style:font-name="Liberation Serif" style:font-name-complex="Liberation Serif"/>
    </style:style>
    <style:style style:name="T2232" style:parent-style-name="Основнойшрифтабзаца" style:family="text">
      <style:text-properties style:font-name="Liberation Serif" style:font-name-complex="Liberation Serif" fo:letter-spacing="-0.0083in"/>
    </style:style>
    <style:style style:name="T223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Row2234" style:family="table-row">
      <style:table-row-properties style:min-row-height="0.3291in" style:use-optimal-row-height="false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style:punctuation-wrap="simple" fo:margin-left="0.0541in">
        <style:tab-stops/>
      </style:paragraph-properties>
    </style:style>
    <style:style style:name="T2237" style:parent-style-name="Основнойшрифтабзаца" style:family="text">
      <style:text-properties style:font-name="Liberation Serif" style:font-name-complex="Liberation Serif" fo:letter-spacing="-0.0013in"/>
    </style:style>
    <style:style style:name="T2238" style:parent-style-name="Основнойшрифтабзаца" style:family="text">
      <style:text-properties style:font-name="Liberation Serif" style:font-name-complex="Liberation Serif" fo:letter-spacing="-0.0013in"/>
    </style:style>
    <style:style style:name="T223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style:punctuation-wrap="simple" fo:text-align="start" fo:margin-left="0.0534in" fo:margin-right="0.043in">
        <style:tab-stops/>
      </style:paragraph-properties>
    </style:style>
    <style:style style:name="T2242" style:parent-style-name="Основнойшрифтабзаца" style:family="text">
      <style:text-properties style:font-name="Liberation Serif" style:font-name-complex="Liberation Serif" style:text-scale="90%"/>
    </style:style>
    <style:style style:name="T2243" style:parent-style-name="Основнойшрифтабзаца" style:family="text">
      <style:text-properties style:font-name="Liberation Serif" style:font-name-complex="Liberation Serif" fo:letter-spacing="0.0312in"/>
    </style:style>
    <style:style style:name="T2244" style:parent-style-name="Основнойшрифтабзаца" style:family="text">
      <style:text-properties style:font-name="Liberation Serif" style:font-name-complex="Liberation Serif" fo:letter-spacing="-0.0013in"/>
    </style:style>
    <style:style style:name="T224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46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4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48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4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1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2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3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2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5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2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7" style:parent-style-name="Основнойшрифтабзаца" style:family="text">
      <style:text-properties style:font-name="Liberation Serif" style:font-name-complex="Liberation Serif" fo:letter-spacing="-0.0097in" fo:font-size="12.5pt" style:font-size-asian="12.5pt" style:font-size-complex="12.5pt"/>
    </style:style>
    <style:style style:name="T225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9" style:parent-style-name="Основнойшрифтабзаца" style:family="text">
      <style:text-properties style:font-name="Liberation Serif" style:font-name-complex="Liberation Serif" fo:letter-spacing="-0.0062in" fo:font-size="12.5pt" style:font-size-asian="12.5pt" style:font-size-complex="12.5pt"/>
    </style:style>
    <style:style style:name="T226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6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2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6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4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26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6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8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26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70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271" style:parent-style-name="Основнойшрифтабзаца" style:family="text">
      <style:text-properties style:font-name="Liberation Serif" style:font-name-complex="Liberation Serif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274" style:parent-style-name="Основнойшрифтабзаца" style:family="text">
      <style:text-properties style:font-name="Liberation Serif" style:font-name-complex="Liberation Serif" style:text-scale="90%"/>
    </style:style>
    <style:style style:name="T2275" style:parent-style-name="Основнойшрифтабзаца" style:family="text">
      <style:text-properties style:font-name="Liberation Serif" style:font-name-complex="Liberation Serif" fo:letter-spacing="0.0416in"/>
    </style:style>
    <style:style style:name="T2276" style:parent-style-name="Основнойшрифтабзаца" style:family="text">
      <style:text-properties style:font-name="Liberation Serif" style:font-name-complex="Liberation Serif" style:text-scale="90%"/>
    </style:style>
    <style:style style:name="T2277" style:parent-style-name="Основнойшрифтабзаца" style:family="text">
      <style:text-properties style:font-name="Liberation Serif" style:font-name-complex="Liberation Serif" fo:letter-spacing="0.0444in"/>
    </style:style>
    <style:style style:name="T2278" style:parent-style-name="Основнойшрифтабзаца" style:family="text">
      <style:text-properties style:font-name="Liberation Serif" style:font-name-complex="Liberation Serif" fo:letter-spacing="-0.0013in" style:text-scale="90%"/>
    </style:style>
    <style:style style:name="T2279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80" style:parent-style-name="Основнойшрифтабзаца" style:family="text">
      <style:text-properties style:font-name="Liberation Serif" style:font-name-complex="Liberation Serif" fo:letter-spacing="0.0034in" fo:font-size="12.5pt" style:font-size-asian="12.5pt" style:font-size-complex="12.5pt"/>
    </style:style>
    <style:style style:name="T2281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82" style:parent-style-name="Основнойшрифтабзаца" style:family="text">
      <style:text-properties style:font-name="Liberation Serif" style:font-name-complex="Liberation Serif" fo:letter-spacing="0.0076in" fo:font-size="12.5pt" style:font-size-asian="12.5pt" style:font-size-complex="12.5pt"/>
    </style:style>
    <style:style style:name="T2283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284" style:family="table-row">
      <style:table-row-properties style:min-row-height="1.2451in" style:use-optimal-row-height="false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style:punctuation-wrap="simple" fo:margin-left="0.0541in">
        <style:tab-stops/>
      </style:paragraph-properties>
    </style:style>
    <style:style style:name="T2287" style:parent-style-name="Основнойшрифтабзаца" style:family="text">
      <style:text-properties style:font-name="Liberation Serif" style:font-name-complex="Liberation Serif" fo:letter-spacing="-0.0013in"/>
    </style:style>
    <style:style style:name="T2288" style:parent-style-name="Основнойшрифтабзаца" style:family="text">
      <style:text-properties style:font-name="Liberation Serif" style:font-name-complex="Liberation Serif" fo:letter-spacing="-0.0013in"/>
    </style:style>
    <style:style style:name="T228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29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9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94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29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96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29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98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9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0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0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02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303" style:parent-style-name="Основнойшрифтабзаца" style:family="text">
      <style:text-properties style:font-name="Liberation Serif" style:font-name-complex="Liberation Serif" fo:letter-spacing="-0.0097in" fo:font-size="12.5pt" style:font-size-asian="12.5pt" style:font-size-complex="12.5pt"/>
    </style:style>
    <style:style style:name="T2304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30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06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30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0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09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3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1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2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31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4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31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8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31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20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32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22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323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324" style:family="table-row">
      <style:table-row-properties style:min-row-height="1.2826in" style:use-optimal-row-height="false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style:punctuation-wrap="simple" fo:margin-left="0.0541in">
        <style:tab-stops/>
      </style:paragraph-properties>
    </style:style>
    <style:style style:name="T2327" style:parent-style-name="Основнойшрифтабзаца" style:family="text">
      <style:text-properties style:font-name="Liberation Serif" style:font-name-complex="Liberation Serif" fo:letter-spacing="-0.0013in"/>
    </style:style>
    <style:style style:name="T2328" style:parent-style-name="Основнойшрифтабзаца" style:family="text">
      <style:text-properties style:font-name="Liberation Serif" style:font-name-complex="Liberation Serif" fo:letter-spacing="-0.0013in"/>
    </style:style>
    <style:style style:name="T232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style:punctuation-wrap="simple" fo:text-align="start" fo:margin-left="0.0534in" fo:margin-right="0.5444in" fo:text-indent="0.0034in">
        <style:tab-stops/>
      </style:paragraph-properties>
    </style:style>
    <style:style style:name="T233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33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33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35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33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37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33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3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4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4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4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43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34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45" style:parent-style-name="Основнойшрифтабзаца" style:family="text">
      <style:text-properties style:font-name="Liberation Serif" style:font-name-complex="Liberation Serif" fo:letter-spacing="0.0076in" fo:font-size="12.5pt" style:font-size-asian="12.5pt" style:font-size-complex="12.5pt"/>
    </style:style>
    <style:style style:name="T234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4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48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34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35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53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35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55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35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57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358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359" style:family="table-row">
      <style:table-row-properties style:min-row-height="0.5756in" style:use-optimal-row-height="false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style:punctuation-wrap="simple" fo:margin-left="0.0541in">
        <style:tab-stops/>
      </style:paragraph-properties>
    </style:style>
    <style:style style:name="T2362" style:parent-style-name="Основнойшрифтабзаца" style:family="text">
      <style:text-properties style:font-name="Liberation Serif" style:font-name-complex="Liberation Serif" fo:letter-spacing="-0.0013in"/>
    </style:style>
    <style:style style:name="T2363" style:parent-style-name="Основнойшрифтабзаца" style:family="text">
      <style:text-properties style:font-name="Liberation Serif" style:font-name-complex="Liberation Serif" fo:letter-spacing="-0.0013in"/>
    </style:style>
    <style:style style:name="T236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style:punctuation-wrap="simple" fo:text-align="start" fo:margin-left="0.0555in" fo:margin-right="0.043in" fo:text-indent="-0.0013in">
        <style:tab-stops/>
      </style:paragraph-properties>
    </style:style>
    <style:style style:name="T236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68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3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7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71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37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73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37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75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37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7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78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38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82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38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84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38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86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387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388" style:family="table-row">
      <style:table-row-properties style:min-row-height="0.9576in" style:use-optimal-row-height="false"/>
    </style:style>
    <style:style style:name="TableCell2389" style:family="table-cell">
      <style:table-cell-properties fo:border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style:punctuation-wrap="simple" fo:margin-left="0.0541in">
        <style:tab-stops/>
      </style:paragraph-properties>
    </style:style>
    <style:style style:name="T239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239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95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39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97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39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99" style:parent-style-name="Основнойшрифтабзаца" style:family="text">
      <style:text-properties style:font-name="Liberation Serif" style:font-name-complex="Liberation Serif"/>
    </style:style>
    <style:style style:name="T2400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40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02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40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04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40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06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40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08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40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11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4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41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16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41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18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41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20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421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422" style:family="table-row">
      <style:table-row-properties style:min-row-height="0.6381in" style:use-optimal-row-height="false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style:punctuation-wrap="simple" fo:margin-left="0.0541in">
        <style:tab-stops/>
      </style:paragraph-properties>
    </style:style>
    <style:style style:name="T242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242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29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43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31" style:parent-style-name="Основнойшрифтабзаца" style:family="text">
      <style:text-properties style:font-name="Liberation Serif" style:font-name-complex="Liberation Serif" fo:letter-spacing="-0.0076in" style:text-scale="95%" fo:font-size="12.5pt" style:font-size-asian="12.5pt" style:font-size-complex="12.5pt"/>
    </style:style>
    <style:style style:name="T243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33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43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36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4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38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441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442" style:parent-style-name="Основнойшрифтабзаца" style:family="text">
      <style:text-properties style:font-name="Liberation Serif" style:font-name-complex="Liberation Serif" fo:letter-spacing="0.0062in" fo:font-size="12.5pt" style:font-size-asian="12.5pt" style:font-size-complex="12.5pt"/>
    </style:style>
    <style:style style:name="T2443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444" style:parent-style-name="Основнойшрифтабзаца" style:family="text">
      <style:text-properties style:font-name="Liberation Serif" style:font-name-complex="Liberation Serif" fo:letter-spacing="0.0069in" fo:font-size="12.5pt" style:font-size-asian="12.5pt" style:font-size-complex="12.5pt"/>
    </style:style>
    <style:style style:name="T2445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446" style:parent-style-name="Основнойшрифтабзаца" style:family="text">
      <style:text-properties style:font-name="Liberation Serif" style:font-name-complex="Liberation Serif" fo:letter-spacing="0.0027in" fo:font-size="12.5pt" style:font-size-asian="12.5pt" style:font-size-complex="12.5pt"/>
    </style:style>
    <style:style style:name="T2447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448" style:family="table-row">
      <style:table-row-properties style:min-row-height="1.0756in" style:use-optimal-row-height="false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style:punctuation-wrap="simple" fo:margin-left="0.0541in">
        <style:tab-stops/>
      </style:paragraph-properties>
    </style:style>
    <style:style style:name="T245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4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55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4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57" style:parent-style-name="Основнойшрифтабзаца" style:family="text">
      <style:text-properties style:font-name="Liberation Serif" style:font-name-complex="Liberation Serif" fo:letter-spacing="-0.0006in" fo:font-size="12.5pt" style:font-size-asian="12.5pt" style:font-size-complex="12.5pt"/>
    </style:style>
    <style:style style:name="T245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5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60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46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6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6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64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46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66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46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68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style:punctuation-wrap="simple" fo:text-align="start" fo:margin-left="0.0548in" fo:margin-right="0.1097in" fo:text-indent="-0.0006in">
        <style:tab-stops/>
      </style:paragraph-properties>
    </style:style>
    <style:style style:name="T247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72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47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74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47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76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Row2477" style:family="table-row">
      <style:table-row-properties style:min-row-height="0.9027in" style:use-optimal-row-height="false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style:punctuation-wrap="simple" fo:margin-left="0.0541in">
        <style:tab-stops/>
      </style:paragraph-properties>
    </style:style>
    <style:style style:name="T248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48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84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48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8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87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48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8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90" style:parent-style-name="Основнойшрифтабзаца" style:family="text">
      <style:text-properties style:font-name="Liberation Serif" style:font-name-complex="Liberation Serif" fo:letter-spacing="0.0125in" fo:font-size="12.5pt" style:font-size-asian="12.5pt" style:font-size-complex="12.5pt"/>
    </style:style>
    <style:style style:name="T249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92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49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9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95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49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97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49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99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50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01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50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0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50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07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50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09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51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11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512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513" style:family="table-row">
      <style:table-row-properties style:min-row-height="1.9611in" style:use-optimal-row-height="false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style:punctuation-wrap="simple" fo:margin-left="0.0541in">
        <style:tab-stops/>
      </style:paragraph-properties>
    </style:style>
    <style:style style:name="T251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5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20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52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22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5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24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5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26" style:parent-style-name="Основнойшрифтабзаца" style:family="text">
      <style:text-properties style:font-name="Liberation Serif" style:font-name-complex="Liberation Serif" fo:letter-spacing="-0.0041in" fo:font-size="12.5pt" style:font-size-asian="12.5pt" style:font-size-complex="12.5pt"/>
    </style:style>
    <style:style style:name="T252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2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29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53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3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32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53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35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53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37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5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39" style:parent-style-name="Основнойшрифтабзаца" style:family="text">
      <style:text-properties style:font-name="Liberation Serif" style:font-name-complex="Liberation Serif" fo:letter-spacing="-0.0076in" fo:font-size="12.5pt" style:font-size-asian="12.5pt" style:font-size-complex="12.5pt"/>
    </style:style>
    <style:style style:name="T254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41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54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43" style:parent-style-name="Основнойшрифтабзаца" style:family="text">
      <style:text-properties style:font-name="Liberation Serif" style:font-name-complex="Liberation Serif" fo:letter-spacing="-0.0027in" fo:font-size="12.5pt" style:font-size-asian="12.5pt" style:font-size-complex="12.5pt"/>
    </style:style>
    <style:style style:name="T254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45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54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47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54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4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50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55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53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5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55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5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57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55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59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56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61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56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63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564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56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68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56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70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57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72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573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P2574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6pt" style:font-size-asian="6pt" style:font-size-complex="6pt"/>
    </style:style>
    <style:style style:name="P2575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5.4854in"/>
        </style:tab-stops>
      </style:paragraph-properties>
    </style:style>
    <style:style style:name="T2576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8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25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83838"/>
    </style:style>
    <style:style style:name="P2580" style:parent-style-name="Основнойтекст" style:family="paragraph">
      <style:paragraph-properties style:punctuation-wrap="simple" fo:margin-right="-0.0055in" fo:text-indent="0.4923in"/>
      <style:text-properties style:font-name="Liberation Serif" style:font-name-complex="Liberation Serif" fo:font-size="14pt" style:font-size-asian="14pt" style:font-size-complex="14pt"/>
    </style:style>
    <style:style style:name="P2581" style:parent-style-name="Основнойтекст" style:family="paragraph">
      <style:paragraph-properties style:punctuation-wrap="simple" fo:margin-right="-0.0055in" fo:text-indent="0.4923in"/>
    </style:style>
    <style:style style:name="T2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3" style:parent-style-name="Основнойшрифтабзаца" style:family="text">
      <style:text-properties style:font-name="Liberation Serif" style:font-name-complex="Liberation Serif"/>
    </style:style>
    <style:style style:name="T2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85" style:parent-style-name="Основнойтекст" style:family="paragraph">
      <style:paragraph-properties style:punctuation-wrap="simple" fo:margin-right="-0.0055in" fo:text-indent="0.4923in"/>
      <style:text-properties style:font-name="Liberation Serif" style:font-name-complex="Liberation Serif" fo:font-size="14pt" style:font-size-asian="14pt" style:font-size-complex="14pt"/>
    </style:style>
    <style:style style:name="P258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58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588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589" style:parent-style-name="Основнойтекст" style:family="paragraph">
      <style:paragraph-properties style:punctuation-wrap="simple"/>
    </style:style>
    <style:style style:name="T25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5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5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5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9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599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00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601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60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603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604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605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606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8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0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613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61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615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616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617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6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619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20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21" style:parent-style-name="Основнойтекст" style:family="paragraph">
      <style:paragraph-properties style:punctuation-wrap="simple" fo:text-align="center"/>
    </style:style>
    <style:style style:name="T26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2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2624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2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62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627" style:parent-style-name="Основнойтекст" style:family="paragraph">
      <style:paragraph-properties style:punctuation-wrap="simple" fo:text-align="start" fo:margin-left="0.3937in">
        <style:tab-stops/>
      </style:paragraph-properties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P2628" style:parent-style-name="Основнойтекст" style:family="paragraph">
      <style:paragraph-properties style:punctuation-wrap="simple" fo:text-align="start" fo:margin-left="0.6895in">
        <style:tab-stops/>
      </style:paragraph-properties>
    </style:style>
    <style:style style:name="T26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26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26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263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633" style:parent-style-name="Основнойтекст" style:family="paragraph">
      <style:paragraph-properties style:punctuation-wrap="simple" fo:text-align="start" fo:margin-left="3.6423in">
        <style:tab-stops>
          <style:tab-stop style:type="left" style:position="2.7534in"/>
        </style:tab-stops>
      </style:paragraph-properties>
    </style:style>
    <style:style style:name="T263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635" style:parent-style-name="Основнойшрифтабзаца" style:family="text">
      <style:text-properties style:font-name="Liberation Serif" style:font-name-complex="Liberation Serif" fo:letter-spacing="0.0201in" fo:font-size="11.5pt" style:font-size-asian="11.5pt" style:font-size-complex="11.5pt"/>
    </style:style>
    <style:style style:name="T263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 style:text-underline-color="#383838"/>
    </style:style>
    <style:style style:name="P263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638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2639" style:parent-style-name="Основнойтекст" style:family="paragraph">
      <style:paragraph-properties style:punctuation-wrap="simple" fo:text-align="center"/>
    </style:style>
    <style:style style:name="T26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41" style:parent-style-name="Основнойшрифтабзаца" style:family="text">
      <style:text-properties style:font-name="Liberation Serif" style:font-name-complex="Liberation Serif" fo:font-weight="bold" style:font-weight-asian="bold" fo:letter-spacing="-0.0069in" fo:font-size="14pt" style:font-size-asian="14pt" style:font-size-complex="14pt"/>
    </style:style>
    <style:style style:name="T26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43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4pt" style:font-size-asian="14pt" style:font-size-complex="14pt"/>
    </style:style>
    <style:style style:name="T26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4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26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47" style:parent-style-name="Основнойшрифтабзаца" style:family="text">
      <style:text-properties style:font-name="Liberation Serif" style:font-name-complex="Liberation Serif" fo:font-weight="bold" style:font-weight-asian="bold" fo:letter-spacing="-0.0055in" fo:font-size="14pt" style:font-size-asian="14pt" style:font-size-complex="14pt"/>
    </style:style>
    <style:style style:name="T26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5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1pt" style:font-size-asian="11pt" style:font-size-complex="11pt"/>
    </style:style>
    <style:style style:name="P2652" style:parent-style-name="Основнойтекст" style:family="paragraph">
      <style:paragraph-properties style:punctuation-wrap="simple" fo:text-align="start" fo:text-indent="0.4923in">
        <style:tab-stops>
          <style:tab-stop style:type="left" style:position="2.4076in"/>
          <style:tab-stop style:type="left" style:position="4.3923in"/>
          <style:tab-stop style:type="left" style:position="5.3854in"/>
        </style:tab-stops>
      </style:paragraph-properties>
    </style:style>
    <style:style style:name="T2653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654" style:parent-style-name="Основнойшрифтабзаца" style:family="text">
      <style:text-properties style:font-name="Liberation Serif" style:font-name-complex="Liberation Serif" fo:letter-spacing="-0.0145in" fo:font-size="9.5pt" style:font-size-asian="9.5pt" style:font-size-complex="9.5pt"/>
    </style:style>
    <style:style style:name="T2655" style:parent-style-name="Основнойшрифтабзаца" style:family="text">
      <style:text-properties style:font-name="Liberation Serif" style:font-name-complex="Liberation Serif" fo:font-size="9.5pt" style:font-size-asian="9.5pt" style:font-size-complex="9.5pt" style:text-underline-type="single" style:text-underline-style="solid" style:text-underline-width="auto" style:text-underline-mode="continuous" style:text-underline-color="#181818"/>
    </style:style>
    <style:style style:name="T2656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P265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660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3.6493in"/>
          <style:tab-stop style:type="left" style:position="3.7534in"/>
          <style:tab-stop style:type="left" style:position="5.068in"/>
          <style:tab-stop style:type="left" style:position="5.2437in"/>
          <style:tab-stop style:type="left" style:position="7.8375in"/>
        </style:tab-stops>
      </style:paragraph-properties>
    </style:style>
    <style:style style:name="T2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6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6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6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670" style:parent-style-name="Основнойтекст" style:family="paragraph">
      <style:paragraph-properties style:punctuation-wrap="simple" fo:text-align="start">
        <style:tab-stops>
          <style:tab-stop style:type="left" style:position="6.6951in"/>
        </style:tab-stops>
      </style:paragraph-properties>
    </style:style>
    <style:style style:name="T267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672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2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5" style:parent-style-name="Основнойшрифтабзаца" style:family="text">
      <style:text-properties style:font-name="Liberation Serif" style:font-name-complex="Liberation Serif" fo:letter-spacing="0.0555in" fo:font-size="12pt" style:font-size-asian="12pt" style:font-size-complex="12pt"/>
    </style:style>
    <style:style style:name="T26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080808"/>
    </style:style>
    <style:style style:name="P267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67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679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680" style:parent-style-name="Основнойтекст" style:family="paragraph">
      <style:paragraph-properties style:punctuation-wrap="simple"/>
    </style:style>
    <style:style style:name="T268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6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6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6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690" style:parent-style-name="Основнойтекст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91" style:parent-style-name="Основнойтекст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92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693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694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2695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696" style:parent-style-name="Основнойшрифтабзаца" style:family="text">
      <style:text-properties style:font-name="Liberation Serif" style:font-name-complex="Liberation Serif" fo:letter-spacing="0.0111in" fo:font-size="13pt" style:font-size-asian="13pt" style:font-size-complex="13pt"/>
    </style:style>
    <style:style style:name="T2697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P2698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6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0" style:parent-style-name="Основнойшрифтабзаца" style:family="text">
      <style:text-properties style:font-name="Liberation Serif" style:font-name-complex="Liberation Serif" fo:letter-spacing="-0.0111in" fo:font-size="13pt" style:font-size-asian="13pt" style:font-size-complex="13pt"/>
    </style:style>
    <style:style style:name="T27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2" style:parent-style-name="Основнойшрифтабзаца" style:family="text">
      <style:text-properties style:font-name="Liberation Serif" style:font-name-complex="Liberation Serif" fo:letter-spacing="-0.0111in" fo:font-size="13pt" style:font-size-asian="13pt" style:font-size-complex="13pt"/>
    </style:style>
    <style:style style:name="T27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5" style:parent-style-name="Основнойшрифтабзаца" style:family="text">
      <style:text-properties style:font-name="Liberation Serif" style:font-name-complex="Liberation Serif" style:text-scale="95%" fo:font-size="13pt" style:font-size-asian="13pt" style:font-size-complex="13pt"/>
    </style:style>
    <style:style style:name="T2706" style:parent-style-name="Основнойшрифтабзаца" style:family="text">
      <style:text-properties style:font-name="Liberation Serif" style:font-name-complex="Liberation Serif" fo:letter-spacing="-0.0062in" style:text-scale="95%" fo:font-size="13pt" style:font-size-asian="13pt" style:font-size-complex="13pt"/>
    </style:style>
    <style:style style:name="T2707" style:parent-style-name="Основнойшрифтабзаца" style:family="text">
      <style:text-properties style:font-name="Liberation Serif" style:font-name-complex="Liberation Serif" style:text-scale="95%" fo:font-size="13pt" style:font-size-asian="13pt" style:font-size-complex="13pt"/>
    </style:style>
    <style:style style:name="T2708" style:parent-style-name="Основнойшрифтабзаца" style:family="text">
      <style:text-properties style:font-name="Liberation Serif" style:font-name-complex="Liberation Serif" fo:letter-spacing="-0.0083in" style:text-scale="95%" fo:font-size="13pt" style:font-size-asian="13pt" style:font-size-complex="13pt"/>
    </style:style>
    <style:style style:name="T2709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710" style:parent-style-name="Основнойшрифтабзаца" style:family="text">
      <style:text-properties style:font-name="Liberation Serif" style:font-name-complex="Liberation Serif" fo:letter-spacing="0.009in" fo:font-size="13pt" style:font-size-asian="13pt" style:font-size-complex="13pt"/>
    </style:style>
    <style:style style:name="T2711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/>
    </style:style>
    <style:style style:name="P2712" style:parent-style-name="Основнойтекст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713" style:parent-style-name="Основнойтекст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714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1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71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style:text-scale="90%" fo:font-size="13pt" style:font-size-asian="13pt" style:font-size-complex="13pt"/>
    </style:style>
    <style:style style:name="P2717" style:parent-style-name="Основнойтекст" style:family="paragraph">
      <style:paragraph-properties style:punctuation-wrap="simple" fo:text-align="start"/>
      <style:text-properties style:font-name="Liberation Serif" style:font-name-complex="Liberation Serif" style:font-style-complex="italic" style:text-scale="90%" fo:font-size="13pt" style:font-size-asian="13pt" style:font-size-complex="13pt"/>
    </style:style>
    <style:style style:name="P2718" style:parent-style-name="Основнойтекст" style:family="paragraph">
      <style:paragraph-properties style:punctuation-wrap="simple" fo:text-align="center" fo:margin-right="4.1291in"/>
    </style:style>
    <style:style style:name="T27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90%"/>
    </style:style>
    <style:style style:name="T27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381in"/>
    </style:style>
    <style:style style:name="T27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/>
    </style:style>
    <style:style style:name="P2722" style:parent-style-name="Основнойтекст" style:family="paragraph">
      <style:paragraph-properties style:punctuation-wrap="simple" fo:text-align="start" fo:margin-left="4.5472in">
        <style:tab-stops>
          <style:tab-stop style:type="left" style:position="1.5236in"/>
        </style:tab-stops>
      </style:paragraph-properties>
    </style:style>
    <style:style style:name="T27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2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72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3pt"/>
    </style:style>
    <style:style style:name="P2726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size="12pt" style:font-size-asian="12pt" style:font-size-complex="13pt"/>
    </style:style>
    <style:style style:name="P2727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28" style:parent-style-name="Основнойтекст" style:family="paragraph">
      <style:paragraph-properties style:punctuation-wrap="simple" fo:text-align="center"/>
    </style:style>
    <style:style style:name="T272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3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3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32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2733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34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2735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36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273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3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3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4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274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pt" style:font-size-asian="13pt" style:font-size-complex="13pt"/>
    </style:style>
    <style:style style:name="P2742" style:parent-style-name="Основнойтекст" style:family="paragraph">
      <style:paragraph-properties style:punctuation-wrap="simple" fo:text-align="start" fo:margin-right="-0.0055in">
        <style:tab-stops>
          <style:tab-stop style:type="left" style:position="2.4812in"/>
          <style:tab-stop style:type="left" style:position="4.3958in"/>
          <style:tab-stop style:type="left" style:position="5.8055in"/>
        </style:tab-stops>
      </style:paragraph-properties>
    </style:style>
    <style:style style:name="T27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4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080808"/>
    </style:style>
    <style:style style:name="T27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47" style:parent-style-name="Основнойтекст" style:family="paragraph">
      <style:paragraph-properties style:punctuation-wrap="simple" fo:margin-right="-0.0055in" fo:text-indent="0.4909in">
        <style:tab-stops>
          <style:tab-stop style:type="left" style:position="1.8902in"/>
          <style:tab-stop style:type="left" style:position="3.7534in"/>
          <style:tab-stop style:type="left" style:position="5.2402in"/>
        </style:tab-stops>
      </style:paragraph-properties>
    </style:style>
    <style:style style:name="T27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4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750" style:parent-style-name="Основнойтекст" style:family="paragraph">
      <style:paragraph-properties style:punctuation-wrap="simple" fo:text-align="start"/>
      <style:text-properties style:font-name="Liberation Serif" style:font-name-complex="Liberation Serif"/>
    </style:style>
    <style:style style:name="TableColumn2752" style:family="table-column">
      <style:table-column-properties style:column-width="1.5875in" style:use-optimal-column-width="false"/>
    </style:style>
    <style:style style:name="TableColumn2753" style:family="table-column">
      <style:table-column-properties style:column-width="5.1187in" style:use-optimal-column-width="false"/>
    </style:style>
    <style:style style:name="Table2751" style:family="table">
      <style:table-properties style:width="6.7062in" fo:margin-left="0.0916in" table:align="left"/>
    </style:style>
    <style:style style:name="TableRow2754" style:family="table-row">
      <style:table-row-properties style:min-row-height="0.5479in" style:use-optimal-row-height="false"/>
    </style:style>
    <style:style style:name="TableCell2755" style:family="table-cell">
      <style:table-cell-properties fo:border="0.0104in solid #282828" style:writing-mode="lr-tb" fo:padding-top="0in" fo:padding-left="0in" fo:padding-bottom="0in" fo:padding-right="0in"/>
    </style:style>
    <style:style style:name="P2756" style:parent-style-name="TableParagraph" style:family="paragraph">
      <style:paragraph-properties style:punctuation-wrap="simple" fo:margin-left="0.0513in" fo:text-indent="0.0013in">
        <style:tab-stops/>
      </style:paragraph-properties>
    </style:style>
    <style:style style:name="T275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7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759" style:family="table-cell">
      <style:table-cell-properties fo:border="0.0104in solid #282828" style:writing-mode="lr-tb" fo:padding-top="0in" fo:padding-left="0in" fo:padding-bottom="0in" fo:padding-right="0in"/>
    </style:style>
    <style:style style:name="P2760" style:parent-style-name="TableParagraph" style:family="paragraph">
      <style:paragraph-properties style:punctuation-wrap="simple" fo:margin-left="0.0604in">
        <style:tab-stops/>
      </style:paragraph-properties>
    </style:style>
    <style:style style:name="T27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7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7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7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76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766" style:family="table-row">
      <style:table-row-properties style:min-row-height="1.0923in" style:use-optimal-row-height="false"/>
    </style:style>
    <style:style style:name="TableCell2767" style:family="table-cell">
      <style:table-cell-properties fo:border="0.0104in solid #282828" style:writing-mode="lr-tb" fo:padding-top="0in" fo:padding-left="0in" fo:padding-bottom="0in" fo:padding-right="0in"/>
    </style:style>
    <style:style style:name="P2768" style:parent-style-name="TableParagraph" style:family="paragraph">
      <style:paragraph-properties style:punctuation-wrap="simple" fo:margin-left="0.0541in">
        <style:tab-stops/>
      </style:paragraph-properties>
    </style:style>
    <style:style style:name="T2769" style:parent-style-name="Основнойшрифтабзаца" style:family="text">
      <style:text-properties style:font-name="Liberation Serif" style:font-name-complex="Liberation Serif" fo:letter-spacing="-0.0013in"/>
    </style:style>
    <style:style style:name="T2770" style:parent-style-name="Основнойшрифтабзаца" style:family="text">
      <style:text-properties style:font-name="Liberation Serif" style:font-name-complex="Liberation Serif" fo:letter-spacing="-0.0013in"/>
    </style:style>
    <style:style style:name="T277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772" style:family="table-cell">
      <style:table-cell-properties fo:border="0.0104in solid #282828" style:writing-mode="lr-tb" fo:padding-top="0in" fo:padding-left="0in" fo:padding-bottom="0in" fo:padding-right="0in"/>
    </style:style>
    <style:style style:name="P2773" style:parent-style-name="TableParagraph" style:family="paragraph">
      <style:paragraph-properties style:punctuation-wrap="simple" fo:text-align="start" fo:margin-left="0.0604in" fo:margin-right="0.0451in" fo:text-indent="0.0006in">
        <style:tab-stops/>
      </style:paragraph-properties>
      <style:text-properties style:font-name="Liberation Serif" style:font-name-complex="Liberation Serif"/>
    </style:style>
    <style:style style:name="TableRow2774" style:family="table-row">
      <style:table-row-properties style:min-row-height="0.209in" style:use-optimal-row-height="false"/>
    </style:style>
    <style:style style:name="TableCell2775" style:family="table-cell">
      <style:table-cell-properties fo:border="0.0104in solid #282828" style:writing-mode="lr-tb" fo:padding-top="0in" fo:padding-left="0in" fo:padding-bottom="0in" fo:padding-right="0in"/>
    </style:style>
    <style:style style:name="P2776" style:parent-style-name="TableParagraph" style:family="paragraph">
      <style:paragraph-properties style:punctuation-wrap="simple" fo:margin-left="0.0506in">
        <style:tab-stops/>
      </style:paragraph-properties>
    </style:style>
    <style:style style:name="T277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778" style:family="table-cell">
      <style:table-cell-properties fo:border="0.0104in solid #282828" style:writing-mode="lr-tb" fo:padding-top="0in" fo:padding-left="0in" fo:padding-bottom="0in" fo:padding-right="0in"/>
    </style:style>
    <style:style style:name="P2779" style:parent-style-name="TableParagraph" style:family="paragraph">
      <style:paragraph-properties style:punctuation-wrap="simple" fo:text-align="start" fo:margin-left="0.0611in">
        <style:tab-stops/>
      </style:paragraph-properties>
      <style:text-properties style:font-name="Liberation Serif" style:font-name-complex="Liberation Serif"/>
    </style:style>
    <style:style style:name="TableRow2780" style:family="table-row">
      <style:table-row-properties style:min-row-height="0.7958in" style:use-optimal-row-height="false"/>
    </style:style>
    <style:style style:name="TableCell2781" style:family="table-cell">
      <style:table-cell-properties fo:border="0.0104in solid #282828" style:writing-mode="lr-tb" fo:padding-top="0in" fo:padding-left="0in" fo:padding-bottom="0in" fo:padding-right="0in"/>
    </style:style>
    <style:style style:name="P2782" style:parent-style-name="TableParagraph" style:family="paragraph">
      <style:paragraph-properties style:punctuation-wrap="simple" fo:margin-left="0.0506in">
        <style:tab-stops/>
      </style:paragraph-properties>
    </style:style>
    <style:style style:name="T2783" style:parent-style-name="Основнойшрифтабзаца" style:family="text">
      <style:text-properties style:font-name="Liberation Serif" style:font-name-complex="Liberation Serif" fo:letter-spacing="-0.0013in"/>
    </style:style>
    <style:style style:name="T2784" style:parent-style-name="Основнойшрифтабзаца" style:family="text">
      <style:text-properties style:font-name="Liberation Serif" style:font-name-complex="Liberation Serif" fo:letter-spacing="-0.0013in"/>
    </style:style>
    <style:style style:name="T278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786" style:family="table-cell">
      <style:table-cell-properties fo:border="0.0104in solid #282828" style:writing-mode="lr-tb" fo:padding-top="0in" fo:padding-left="0in" fo:padding-bottom="0in" fo:padding-right="0in"/>
    </style:style>
    <style:style style:name="P2787" style:parent-style-name="TableParagraph" style:family="paragraph">
      <style:paragraph-properties style:punctuation-wrap="simple" fo:text-align="justify" fo:margin-left="0.0611in" fo:margin-right="0.0305in">
        <style:tab-stops/>
      </style:paragraph-properties>
      <style:text-properties style:font-name="Liberation Serif" style:font-name-complex="Liberation Serif"/>
    </style:style>
    <style:style style:name="P2788" style:parent-style-name="Основнойтекст" style:family="paragraph">
      <style:paragraph-properties style:punctuation-wrap="simple" fo:text-align="start" fo:text-indent="0.4923in">
        <style:tab-stops>
          <style:tab-stop style:type="left" style:position="6.6937in"/>
        </style:tab-stops>
      </style:paragraph-properties>
    </style:style>
    <style:style style:name="T27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9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131313"/>
    </style:style>
    <style:style style:name="P2791" style:parent-style-name="Основнойтекст" style:family="paragraph">
      <style:paragraph-properties style:punctuation-wrap="simple" fo:text-align="start" fo:text-indent="0.4923in"/>
    </style:style>
    <style:style style:name="T27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93" style:parent-style-name="Основнойшрифтабзаца" style:family="text">
      <style:text-properties style:font-name="Liberation Serif" style:font-name-complex="Liberation Serif"/>
    </style:style>
    <style:style style:name="T27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95" style:parent-style-name="Основнойтекст" style:family="paragraph">
      <style:paragraph-properties style:punctuation-wrap="simple" fo:margin-right="0.1944in" fo:text-indent="0.4923in"/>
      <style:text-properties style:font-name="Liberation Serif" style:font-name-complex="Liberation Serif" fo:font-size="13pt" style:font-size-asian="13pt" style:font-size-complex="13pt"/>
    </style:style>
    <style:style style:name="P2796" style:parent-style-name="Основнойтекст" style:family="paragraph">
      <style:paragraph-properties style:punctuation-wrap="simple" fo:margin-right="0.1944in" fo:text-indent="0.4923in"/>
      <style:text-properties style:font-name="Liberation Serif" style:font-name-complex="Liberation Serif" fo:font-size="13pt" style:font-size-asian="13pt" style:font-size-complex="13pt"/>
    </style:style>
    <style:style style:name="P2797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798" style:parent-style-name="Основнойтекст" style:family="paragraph">
      <style:paragraph-properties style:punctuation-wrap="simple"/>
    </style:style>
    <style:style style:name="T27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8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8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8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80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8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8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8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8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808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809" style:parent-style-name="Основнойтекст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810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811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81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813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814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815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816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8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0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823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82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825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826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827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8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829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830" style:parent-style-name="Основнойтекст" style:family="paragraph">
      <style:paragraph-properties style:punctuation-wrap="simple" fo:text-align="center" fo:margin-right="-0.0055in">
        <style:tab-stops>
          <style:tab-stop style:type="left" style:position="0.7875in"/>
        </style:tab-stops>
      </style:paragraph-properties>
    </style:style>
    <style:style style:name="T28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55in" fo:font-size="14pt" style:font-size-asian="14pt" style:font-size-complex="14pt"/>
    </style:style>
    <style:style style:name="T28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28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9in" fo:font-size="14pt" style:font-size-asian="14pt" style:font-size-complex="14pt"/>
    </style:style>
    <style:style style:name="T28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38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style:font-weight-complex="bold" style:text-scale="95%" fo:font-size="14pt" style:font-size-asian="14pt" style:font-size-complex="14pt"/>
    </style:style>
    <style:style style:name="P283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3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5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0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8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3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11in"/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</style:style>
    <style:style style:name="T2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5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8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</style:style>
    <style:style style:name="T2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6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865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8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67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86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pt" style:font-size-asian="13pt" style:font-size-complex="13pt"/>
    </style:style>
    <style:style style:name="P2869" style:parent-style-name="Основнойтекст" style:family="paragraph">
      <style:paragraph-properties style:punctuation-wrap="simple" fo:text-align="center"/>
    </style:style>
    <style:style style:name="T287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7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87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873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287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875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287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877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287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87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88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88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288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883" style:parent-style-name="Основнойтекст" style:family="paragraph">
      <style:paragraph-properties style:punctuation-wrap="simple" fo:text-align="start" fo:margin-left="3.5437in">
        <style:tab-stops>
          <style:tab-stop style:type="left" style:position="2.2833in"/>
        </style:tab-stops>
      </style:paragraph-properties>
    </style:style>
    <style:style style:name="T28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31313"/>
    </style:style>
    <style:style style:name="T28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P2888" style:parent-style-name="Основнойтекст" style:family="paragraph">
      <style:paragraph-properties style:punctuation-wrap="simple" fo:text-align="center" fo:margin-left="4.4298in">
        <style:tab-stops>
          <style:tab-stop style:type="left" style:position="1.3972in"/>
        </style:tab-stops>
      </style:paragraph-properties>
    </style:style>
    <style:style style:name="T2889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890" style:parent-style-name="Основнойтекст" style:family="paragraph">
      <style:paragraph-properties style:punctuation-wrap="simple" fo:text-align="start" fo:margin-left="3.5437in">
        <style:tab-stops>
          <style:tab-stop style:type="left" style:position="1.234in"/>
        </style:tab-stops>
      </style:paragraph-properties>
    </style:style>
    <style:style style:name="T28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T28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2894" style:parent-style-name="Основнойтекст" style:family="paragraph">
      <style:paragraph-properties style:punctuation-wrap="simple" fo:text-align="start" fo:margin-left="4.9222in">
        <style:tab-stops/>
      </style:paragraph-properties>
    </style:style>
    <style:style style:name="T2895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289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2897" style:parent-style-name="Основнойтекст" style:family="paragraph">
      <style:paragraph-properties style:punctuation-wrap="simple" fo:text-align="start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898" style:parent-style-name="Основнойтекст" style:family="paragraph">
      <style:paragraph-properties style:punctuation-wrap="simple" fo:text-align="start" fo:margin-left="3.5437in">
        <style:tab-stops/>
      </style:paragraph-properties>
    </style:style>
    <style:style style:name="T28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01" style:parent-style-name="Основнойтекст" style:family="paragraph">
      <style:paragraph-properties style:punctuation-wrap="simple" fo:text-align="start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02" style:parent-style-name="Основнойтекст" style:family="paragraph">
      <style:paragraph-properties style:punctuation-wrap="simple" fo:text-align="center" fo:margin-left="3.5437in">
        <style:tab-stops/>
      </style:paragraph-properties>
      <style:text-properties style:font-name="Liberation Serif" style:font-name-complex="Liberation Serif" fo:font-size="10pt" style:font-size-asian="10pt" style:font-size-complex="14pt"/>
    </style:style>
    <style:style style:name="P2903" style:parent-style-name="Основнойтекст" style:family="paragraph">
      <style:paragraph-properties style:punctuation-wrap="simple" fo:text-align="start" fo:margin-left="3.5437in" fo:text-indent="-0.002in">
        <style:tab-stops>
          <style:tab-stop style:type="left" style:position="1.216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904" style:parent-style-name="Обычный" style:family="paragraph">
      <style:paragraph-properties fo:text-align="end" fo:margin-left="0.0069in" fo:margin-right="0.0368in" fo:text-indent="-0.0069in">
        <style:tab-stops/>
      </style:paragraph-properties>
    </style:style>
    <style:style style:name="T29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907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908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909" style:parent-style-name="Основнойтекст" style:family="paragraph">
      <style:paragraph-properties style:punctuation-wrap="simple" fo:text-align="center"/>
    </style:style>
    <style:style style:name="T291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911" style:parent-style-name="Обычный" style:family="paragraph">
      <style:paragraph-properties fo:text-align="center" fo:margin-right="0.7472in"/>
    </style:style>
    <style:style style:name="T29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913" style:parent-style-name="Обычный" style:family="paragraph">
      <style:paragraph-properties fo:margin-left="0.4916in">
        <style:tab-stops/>
      </style:paragraph-properties>
    </style:style>
    <style:style style:name="T29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915" style:parent-style-name="Обычный" style:family="paragraph">
      <style:paragraph-properties fo:text-align="justify" fo:margin-right="0.0381in"/>
    </style:style>
    <style:style style:name="T291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1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18" style:parent-style-name="Обычный" style:family="paragraph">
      <style:paragraph-properties fo:text-align="center" fo:margin-left="3.4458in" fo:margin-right="0.0381in">
        <style:tab-stops/>
      </style:paragraph-properties>
    </style:style>
    <style:style style:name="T2919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920" style:parent-style-name="Обычный" style:family="paragraph">
      <style:paragraph-properties fo:text-align="justify" fo:margin-right="0.0381in"/>
    </style:style>
    <style:style style:name="T292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22" style:parent-style-name="Обычный" style:family="paragraph">
      <style:paragraph-properties fo:text-align="center" fo:margin-right="0.0381in"/>
    </style:style>
    <style:style style:name="T2923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2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925" style:parent-style-name="Обычный" style:family="paragraph">
      <style:paragraph-properties fo:text-align="justify" fo:margin-right="0.0381in"/>
    </style:style>
    <style:style style:name="T292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27" style:parent-style-name="Обычный" style:family="paragraph">
      <style:paragraph-properties fo:text-align="center" fo:margin-right="0.0381in" fo:text-indent="0.4923in"/>
      <style:text-properties style:font-name="Liberation Serif" style:font-name-complex="Liberation Serif" fo:font-size="9pt" style:font-size-asian="9pt"/>
    </style:style>
    <style:style style:name="P2928" style:parent-style-name="Обычный" style:family="paragraph">
      <style:paragraph-properties fo:text-align="justify" fo:margin-right="0.0381in"/>
      <style:text-properties style:font-name="Liberation Serif" style:font-name-complex="Liberation Serif" fo:font-size="12pt" style:font-size-asian="12pt"/>
    </style:style>
    <style:style style:name="P2929" style:parent-style-name="Обычный" style:family="paragraph">
      <style:paragraph-properties fo:text-align="center" fo:margin-right="0.0381in"/>
    </style:style>
    <style:style style:name="T2930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931" style:parent-style-name="Обычный" style:family="paragraph">
      <style:paragraph-properties fo:margin-right="0.0381in"/>
      <style:text-properties style:font-name="Liberation Serif" style:font-name-complex="Liberation Serif" fo:font-size="12pt" style:font-size-asian="12pt"/>
    </style:style>
    <style:style style:name="P2932" style:parent-style-name="Обычный" style:family="paragraph">
      <style:paragraph-properties fo:margin-right="0.0381in" fo:text-indent="0.4923in"/>
    </style:style>
    <style:style style:name="T293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34" style:parent-style-name="Обычный" style:family="paragraph">
      <style:paragraph-properties fo:text-align="justify" fo:margin-right="0.0381in"/>
    </style:style>
    <style:style style:name="T293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36" style:parent-style-name="Обычный" style:family="paragraph">
      <style:paragraph-properties fo:text-align="center" fo:margin-left="1.0833in" fo:margin-right="0.0381in">
        <style:tab-stops/>
      </style:paragraph-properties>
    </style:style>
    <style:style style:name="T293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3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939" style:parent-style-name="Обычный" style:family="paragraph">
      <style:paragraph-properties fo:text-align="justify" fo:margin-right="0.0381in"/>
    </style:style>
    <style:style style:name="T294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41" style:parent-style-name="Обычный" style:family="paragraph">
      <style:paragraph-properties fo:text-align="center" fo:margin-right="0.0381in"/>
      <style:text-properties style:font-name="Liberation Serif" style:font-name-complex="Liberation Serif" fo:font-size="9pt" style:font-size-asian="9pt"/>
    </style:style>
    <style:style style:name="P2942" style:parent-style-name="Обычный" style:family="paragraph">
      <style:paragraph-properties fo:text-align="justify" fo:margin-right="0.0381in"/>
      <style:text-properties style:font-name="Liberation Serif" style:font-name-complex="Liberation Serif" fo:font-size="12pt" style:font-size-asian="12pt"/>
    </style:style>
    <style:style style:name="P2943" style:parent-style-name="Обычный" style:family="paragraph">
      <style:paragraph-properties fo:text-align="center" fo:margin-right="0.0381in"/>
    </style:style>
    <style:style style:name="T294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945" style:parent-style-name="Обычный" style:family="paragraph">
      <style:paragraph-properties fo:text-align="justify" fo:margin-right="0.0381in"/>
    </style:style>
    <style:style style:name="T294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4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4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4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5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5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52" style:parent-style-name="Обычный" style:family="paragraph">
      <style:paragraph-properties fo:text-align="center" fo:margin-right="0.0381in"/>
    </style:style>
    <style:style style:name="T2953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5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55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56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5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5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5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60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961" style:parent-style-name="Обычный" style:family="paragraph">
      <style:paragraph-properties fo:text-align="justify" fo:margin-right="0.0381in"/>
    </style:style>
    <style:style style:name="T296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63" style:parent-style-name="Обычный" style:family="paragraph">
      <style:paragraph-properties fo:text-align="center" fo:margin-bottom="0.0083in" fo:margin-left="1.575in" fo:margin-right="0.0381in">
        <style:tab-stops/>
      </style:paragraph-properties>
    </style:style>
    <style:style style:name="T296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96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2966" style:parent-style-name="Обычный" style:family="paragraph">
      <style:paragraph-properties fo:text-align="justify" fo:margin-right="0.0381in"/>
    </style:style>
    <style:style style:name="T296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68" style:parent-style-name="Обычный" style:family="paragraph">
      <style:paragraph-properties fo:text-align="center" fo:margin-bottom="0.0083in" fo:margin-right="0.0381in"/>
    </style:style>
    <style:style style:name="T296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70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971" style:parent-style-name="Обычный" style:family="paragraph">
      <style:paragraph-properties fo:text-align="justify" fo:margin-right="0.0381in"/>
    </style:style>
    <style:style style:name="T297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73" style:parent-style-name="Обычный" style:family="paragraph">
      <style:paragraph-properties fo:text-align="center" fo:margin-bottom="0.0083in" fo:margin-right="0.0381in"/>
      <style:text-properties style:font-name="Liberation Serif" style:font-name-complex="Liberation Serif" fo:font-size="9pt" style:font-size-asian="9pt"/>
    </style:style>
    <style:style style:name="P2974" style:parent-style-name="Обычный" style:family="paragraph">
      <style:paragraph-properties fo:text-align="justify" fo:margin-bottom="0.0083in" fo:margin-right="0.0381in"/>
    </style:style>
    <style:style style:name="T297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76" style:parent-style-name="Обычный" style:family="paragraph">
      <style:paragraph-properties fo:text-align="justify" fo:margin-bottom="0.0083in" fo:margin-right="0.0381in"/>
    </style:style>
    <style:style style:name="T297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7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79" style:parent-style-name="Обычный" style:family="paragraph">
      <style:paragraph-properties fo:text-align="justify" fo:margin-bottom="0.0083in" fo:margin-right="0.0381in"/>
    </style:style>
    <style:style style:name="T298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8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82" style:parent-style-name="Обычный" style:family="paragraph">
      <style:paragraph-properties fo:text-align="justify" fo:margin-right="0.0381in"/>
    </style:style>
    <style:style style:name="T298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98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85" style:parent-style-name="Обычный" style:family="paragraph">
      <style:paragraph-properties fo:text-align="justify" fo:margin-bottom="0.0083in" fo:margin-right="0.0381in"/>
    </style:style>
    <style:style style:name="T298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8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88" style:parent-style-name="Обычный" style:family="paragraph">
      <style:paragraph-properties fo:text-align="justify" fo:margin-right="0.0381in"/>
    </style:style>
    <style:style style:name="T298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99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91" style:parent-style-name="Обычный" style:family="paragraph">
      <style:paragraph-properties fo:margin-right="0.0381in" fo:text-indent="0.4923in"/>
    </style:style>
    <style:style style:name="T299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93" style:parent-style-name="Обычный" style:family="paragraph">
      <style:paragraph-properties fo:text-align="justify" fo:margin-right="0.0381in" fo:text-indent="0.4923in"/>
    </style:style>
    <style:style style:name="T299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9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9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97" style:parent-style-name="Обычный" style:family="paragraph">
      <style:paragraph-properties fo:margin-right="0.0381in" fo:text-indent="0.4923in"/>
    </style:style>
    <style:style style:name="T299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99" style:parent-style-name="Обычный" style:family="paragraph">
      <style:paragraph-properties fo:text-align="justify" fo:margin-bottom="0.0083in" fo:margin-right="0.0381in" fo:text-indent="0.4923in"/>
    </style:style>
    <style:style style:name="T300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01" style:parent-style-name="Обычный" style:family="paragraph">
      <style:paragraph-properties fo:text-align="justify" fo:margin-right="0.0381in" fo:text-indent="0.4923in"/>
    </style:style>
    <style:style style:name="T300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03" style:parent-style-name="Обычный" style:family="paragraph">
      <style:paragraph-properties fo:text-align="justify" fo:margin-right="0.0381in" fo:text-indent="0.4923in"/>
    </style:style>
    <style:style style:name="T300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00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06" style:parent-style-name="Обычный" style:family="paragraph">
      <style:paragraph-properties fo:text-align="justify" fo:margin-right="0.0381in" fo:text-indent="0.4923in"/>
    </style:style>
    <style:style style:name="T300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08" style:parent-style-name="Обычный" style:family="paragraph">
      <style:paragraph-properties fo:text-align="justify" fo:margin-right="0.0381in" fo:text-indent="0.4923in"/>
    </style:style>
    <style:style style:name="T300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01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11" style:parent-style-name="Обычный" style:family="paragraph">
      <style:paragraph-properties fo:margin-right="0.0381in" fo:text-indent="0.4923in"/>
    </style:style>
    <style:style style:name="T301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13" style:parent-style-name="Обычный" style:family="paragraph">
      <style:paragraph-properties fo:text-align="justify" fo:margin-bottom="0.0083in" fo:margin-right="0.0381in" fo:text-indent="0.4923in"/>
    </style:style>
    <style:style style:name="T301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15" style:parent-style-name="Обычный" style:family="paragraph">
      <style:paragraph-properties fo:margin-right="0.0381in" fo:text-indent="0.4923in"/>
    </style:style>
    <style:style style:name="T301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17" style:parent-style-name="Обычный" style:family="paragraph">
      <style:paragraph-properties fo:text-align="justify" fo:margin-right="0.0381in" fo:text-indent="0.4923in"/>
    </style:style>
    <style:style style:name="T30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01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20" style:parent-style-name="Обычный" style:family="paragraph">
      <style:paragraph-properties fo:margin-right="0.0381in" fo:text-indent="0.4923in"/>
    </style:style>
    <style:style style:name="T302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22" style:parent-style-name="Обычный" style:family="paragraph">
      <style:paragraph-properties fo:text-align="justify" fo:margin-bottom="0.0083in" fo:margin-right="0.0381in" fo:text-indent="0.4923in"/>
    </style:style>
    <style:style style:name="T302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24" style:parent-style-name="Основнойтекст" style:master-page-name="MP4" style:family="paragraph">
      <style:paragraph-properties fo:break-before="page" style:punctuation-wrap="simple" fo:text-align="start" fo:margin-left="6.7923in" fo:margin-right="0.153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02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302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3028" style:parent-style-name="Основнойтекст" style:family="paragraph">
      <style:paragraph-properties style:punctuation-wrap="simple" fo:text-align="start"/>
    </style:style>
    <style:style style:name="T30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13in"/>
    </style:style>
    <style:style style:name="T30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76in" style:text-scale="95%"/>
    </style:style>
    <style:style style:name="T30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30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7in"/>
    </style:style>
    <style:style style:name="T30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9in"/>
    </style:style>
    <style:style style:name="T30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83in" style:text-scale="95%"/>
    </style:style>
    <style:style style:name="T30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48in"/>
    </style:style>
    <style:style style:name="T30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83in"/>
    </style:style>
    <style:style style:name="T30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30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in"/>
    </style:style>
    <style:style style:name="T30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P305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3053" style:family="table-column">
      <style:table-column-properties style:column-width="1.1805in" style:use-optimal-column-width="false"/>
    </style:style>
    <style:style style:name="TableColumn3054" style:family="table-column">
      <style:table-column-properties style:column-width="2.0659in" style:use-optimal-column-width="false"/>
    </style:style>
    <style:style style:name="TableColumn3055" style:family="table-column">
      <style:table-column-properties style:column-width="0.8854in" style:use-optimal-column-width="false"/>
    </style:style>
    <style:style style:name="TableColumn3056" style:family="table-column">
      <style:table-column-properties style:column-width="1.3506in" style:use-optimal-column-width="false"/>
    </style:style>
    <style:style style:name="TableColumn3057" style:family="table-column">
      <style:table-column-properties style:column-width="0.0208in" style:use-optimal-column-width="false"/>
    </style:style>
    <style:style style:name="TableColumn3058" style:family="table-column">
      <style:table-column-properties style:column-width="1.2847in" style:use-optimal-column-width="false"/>
    </style:style>
    <style:style style:name="TableColumn3059" style:family="table-column">
      <style:table-column-properties style:column-width="1.6722in" style:use-optimal-column-width="false"/>
    </style:style>
    <style:style style:name="TableColumn3060" style:family="table-column">
      <style:table-column-properties style:column-width="1.8687in" style:use-optimal-column-width="false"/>
    </style:style>
    <style:style style:name="TableColumn3061" style:family="table-column">
      <style:table-column-properties style:column-width="0.0277in" style:use-optimal-column-width="false"/>
    </style:style>
    <style:style style:name="Table3052" style:family="table">
      <style:table-properties style:width="10.3569in" fo:margin-left="-0.0055in" table:align="left"/>
    </style:style>
    <style:style style:name="TableRow3062" style:family="table-row">
      <style:table-row-properties style:min-row-height="1.0791in" style:use-optimal-row-height="false"/>
    </style:style>
    <style:style style:name="TableCell3063" style:family="table-cell">
      <style:table-cell-properties fo:border="0.0104in solid #1F1F1F" style:writing-mode="lr-tb" fo:padding-top="0in" fo:padding-left="0in" fo:padding-bottom="0in" fo:padding-right="0in"/>
    </style:style>
    <style:style style:name="P3064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65" style:family="table-cell">
      <style:table-cell-properties fo:border="0.0104in solid #1F1F1F" style:writing-mode="lr-tb" fo:padding-top="0in" fo:padding-left="0in" fo:padding-bottom="0in" fo:padding-right="0in"/>
    </style:style>
    <style:style style:name="P3066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67" style:family="table-cell">
      <style:table-cell-properties fo:border="0.0104in solid #1F1F1F" style:writing-mode="lr-tb" fo:padding-top="0in" fo:padding-left="0in" fo:padding-bottom="0in" fo:padding-right="0in"/>
    </style:style>
    <style:style style:name="P3068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69" style:family="table-cell">
      <style:table-cell-properties fo:border="0.0104in solid #1F1F1F" style:writing-mode="lr-tb" fo:padding-top="0in" fo:padding-left="0in" fo:padding-bottom="0in" fo:padding-right="0in"/>
    </style:style>
    <style:style style:name="P3070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71" style:family="table-cell">
      <style:table-cell-properties fo:border="0.0104in solid #1F1F1F" style:writing-mode="lr-tb" fo:padding-top="0in" fo:padding-left="0in" fo:padding-bottom="0in" fo:padding-right="0in"/>
    </style:style>
    <style:style style:name="P3072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73" style:family="table-cell">
      <style:table-cell-properties fo:border="0.0104in solid #1F1F1F" style:writing-mode="lr-tb" fo:padding-top="0in" fo:padding-left="0in" fo:padding-bottom="0in" fo:padding-right="0in"/>
    </style:style>
    <style:style style:name="P3074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P307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76" style:family="table-cell">
      <style:table-cell-properties fo:border="0.0104in solid #1F1F1F" style:writing-mode="lr-tb" fo:padding-top="0in" fo:padding-left="0in" fo:padding-bottom="0in" fo:padding-right="0in"/>
    </style:style>
    <style:style style:name="P307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P3078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P3080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Row3081" style:family="table-row">
      <style:table-row-properties style:min-row-height="0.1861in" style:use-optimal-row-height="false"/>
    </style:style>
    <style:style style:name="TableCell3082" style:family="table-cell">
      <style:table-cell-properties fo:border="0.0104in solid #1F1F1F" style:writing-mode="lr-tb" fo:padding-top="0in" fo:padding-left="0in" fo:padding-bottom="0in" fo:padding-right="0in"/>
    </style:style>
    <style:style style:name="P3083" style:parent-style-name="TableParagraph" style:family="paragraph">
      <style:paragraph-properties style:punctuation-wrap="simple" fo:margin-left="0.027in">
        <style:tab-stops/>
      </style:paragraph-properties>
      <style:text-properties style:font-name="Liberation Serif" style:font-name-complex="Liberation Serif" style:text-scale="93%"/>
    </style:style>
    <style:style style:name="TableCell3084" style:family="table-cell">
      <style:table-cell-properties fo:border="0.0104in solid #1F1F1F" style:writing-mode="lr-tb" fo:padding-top="0in" fo:padding-left="0in" fo:padding-bottom="0in" fo:padding-right="0in"/>
    </style:style>
    <style:style style:name="P3085" style:parent-style-name="TableParagraph" style:family="paragraph">
      <style:paragraph-properties style:punctuation-wrap="simple" fo:margin-left="0.0291in">
        <style:tab-stops/>
      </style:paragraph-properties>
      <style:text-properties style:font-name="Liberation Serif" style:font-name-complex="Liberation Serif" style:text-scale="95%"/>
    </style:style>
    <style:style style:name="TableCell3086" style:family="table-cell">
      <style:table-cell-properties fo:border="0.0104in solid #1F1F1F" style:writing-mode="lr-tb" fo:padding-top="0in" fo:padding-left="0in" fo:padding-bottom="0in" fo:padding-right="0in"/>
    </style:style>
    <style:style style:name="P3087" style:parent-style-name="TableParagraph" style:family="paragraph">
      <style:paragraph-properties style:punctuation-wrap="simple"/>
    </style:style>
    <style:style style:name="T3088" style:parent-style-name="Основнойшрифтабзаца" style:family="text">
      <style:text-properties style:font-name="Liberation Serif" style:font-name-complex="Liberation Serif" style:text-position="-12.5% 100%"/>
    </style:style>
    <style:style style:name="TableCell3089" style:family="table-cell">
      <style:table-cell-properties fo:border="0.0104in solid #1F1F1F" style:writing-mode="lr-tb" fo:padding-top="0in" fo:padding-left="0in" fo:padding-bottom="0in" fo:padding-right="0in"/>
    </style:style>
    <style:style style:name="P3090" style:parent-style-name="TableParagraph" style:family="paragraph">
      <style:paragraph-properties style:punctuation-wrap="simple" fo:margin-left="0.0201in">
        <style:tab-stops/>
      </style:paragraph-properties>
      <style:text-properties style:font-name="Liberation Serif" style:font-name-complex="Liberation Serif" style:text-scale="92%"/>
    </style:style>
    <style:style style:name="TableCell3091" style:family="table-cell">
      <style:table-cell-properties fo:border="0.0104in solid #1F1F1F" style:writing-mode="lr-tb" fo:padding-top="0in" fo:padding-left="0in" fo:padding-bottom="0in" fo:padding-right="0in"/>
    </style:style>
    <style:style style:name="P3092" style:parent-style-name="TableParagraph" style:family="paragraph">
      <style:paragraph-properties style:punctuation-wrap="simple" fo:margin-left="0.025in">
        <style:tab-stops/>
      </style:paragraph-properties>
      <style:text-properties style:font-name="Liberation Serif" style:font-name-complex="Liberation Serif" style:text-scale="93%"/>
    </style:style>
    <style:style style:name="TableCell3093" style:family="table-cell">
      <style:table-cell-properties fo:border="0.0104in solid #1F1F1F" style:writing-mode="lr-tb" fo:padding-top="0in" fo:padding-left="0in" fo:padding-bottom="0in" fo:padding-right="0in"/>
    </style:style>
    <style:style style:name="P3094" style:parent-style-name="TableParagraph" style:family="paragraph">
      <style:paragraph-properties style:punctuation-wrap="simple" fo:margin-left="0.0326in">
        <style:tab-stops/>
      </style:paragraph-properties>
      <style:text-properties style:font-name="Liberation Serif" style:font-name-complex="Liberation Serif" style:text-scale="104%"/>
    </style:style>
    <style:style style:name="TableCell3095" style:family="table-cell">
      <style:table-cell-properties fo:border="0.0104in solid #1F1F1F" style:writing-mode="lr-tb" fo:padding-top="0in" fo:padding-left="0in" fo:padding-bottom="0in" fo:padding-right="0in"/>
    </style:style>
    <style:style style:name="P3096" style:parent-style-name="TableParagraph" style:family="paragraph">
      <style:paragraph-properties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Cell3097" style:family="table-cell">
      <style:table-cell-properties fo:border="none" style:writing-mode="lr-tb" fo:padding-top="0in" fo:padding-left="0.0069in" fo:padding-bottom="0in" fo:padding-right="0.0069in"/>
    </style:style>
    <style:style style:name="P3098" style:parent-style-name="TableParagraph" style:family="paragraph">
      <style:paragraph-properties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Row3099" style:family="table-row">
      <style:table-row-properties style:min-row-height="0.1895in" style:use-optimal-row-height="false"/>
    </style:style>
    <style:style style:name="TableCell3100" style:family="table-cell">
      <style:table-cell-properties fo:border="0.0104in solid #1F1F1F" style:writing-mode="lr-tb" style:vertical-align="middle" fo:padding-top="0in" fo:padding-left="0in" fo:padding-bottom="0in" fo:padding-right="0in"/>
    </style:style>
    <style:style style:name="P3101" style:parent-style-name="TableParagraph" style:family="paragraph">
      <style:paragraph-properties style:punctuation-wrap="simple" fo:margin-left="0.0048in">
        <style:tab-stops/>
      </style:paragraph-properties>
    </style:style>
    <style:style style:name="T310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103" style:parent-style-name="Основнойшрифтабзаца" style:family="text">
      <style:text-properties style:font-name="Liberation Serif" style:font-name-complex="Liberation Serif" fo:font-weight="bold" style:font-weight-asian="bold" fo:letter-spacing="0.0076in"/>
    </style:style>
    <style:style style:name="T3104" style:parent-style-name="Основнойшрифтабзаца" style:family="text">
      <style:text-properties style:font-name="Liberation Serif" style:font-name-complex="Liberation Serif" fo:font-weight="bold" style:font-weight-asian="bold" fo:letter-spacing="-0.0069in"/>
    </style:style>
    <style:style style:name="T310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106" style:parent-style-name="Основнойшрифтабзаца" style:family="text">
      <style:text-properties style:font-name="Liberation Serif" style:font-name-complex="Liberation Serif" fo:font-weight="bold" style:font-weight-asian="bold" fo:letter-spacing="0.0305in" style:text-scale="105%"/>
    </style:style>
    <style:style style:name="T310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ableRow3108" style:family="table-row">
      <style:table-row-properties style:min-row-height="1.7333in" style:use-optimal-row-height="false"/>
    </style:style>
    <style:style style:name="TableCell3109" style:family="table-cell">
      <style:table-cell-properties fo:border="0.0104in solid #1F1F1F" style:writing-mode="lr-tb" fo:padding-top="0in" fo:padding-left="0in" fo:padding-bottom="0in" fo:padding-right="0in"/>
    </style:style>
    <style:style style:name="P311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11" style:parent-style-name="Основнойшрифтабзаца" style:family="text">
      <style:text-properties style:font-name="Liberation Serif" style:font-name-complex="Liberation Serif" fo:letter-spacing="-0.0013in"/>
    </style:style>
    <style:style style:name="T3112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13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3114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15" style:parent-style-name="Основнойшрифтабзаца" style:family="text">
      <style:text-properties style:font-name="Liberation Serif" style:font-name-complex="Liberation Serif" fo:letter-spacing="-0.0027in"/>
    </style:style>
    <style:style style:name="T311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17" style:parent-style-name="Основнойшрифтабзаца" style:family="text">
      <style:text-properties style:font-name="Liberation Serif" style:font-name-complex="Liberation Serif"/>
    </style:style>
    <style:style style:name="T3118" style:parent-style-name="Основнойшрифтабзаца" style:family="text">
      <style:text-properties style:font-name="Liberation Serif" style:font-name-complex="Liberation Serif" fo:letter-spacing="-0.0013in"/>
    </style:style>
    <style:style style:name="T3119" style:parent-style-name="Основнойшрифтабзаца" style:family="text">
      <style:text-properties style:font-name="Liberation Serif" style:font-name-complex="Liberation Serif"/>
    </style:style>
    <style:style style:name="T3120" style:parent-style-name="Основнойшрифтабзаца" style:family="text">
      <style:text-properties style:font-name="Liberation Serif" style:font-name-complex="Liberation Serif" fo:letter-spacing="-0.0076in"/>
    </style:style>
    <style:style style:name="T312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22" style:family="table-cell">
      <style:table-cell-properties fo:border="0.0104in solid #1F1F1F" style:writing-mode="lr-tb" fo:padding-top="0in" fo:padding-left="0in" fo:padding-bottom="0in" fo:padding-right="0in"/>
    </style:style>
    <style:style style:name="P312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24" style:parent-style-name="Основнойшрифтабзаца" style:family="text">
      <style:text-properties style:font-name="Liberation Serif" style:font-name-complex="Liberation Serif" fo:letter-spacing="-0.0013in"/>
    </style:style>
    <style:style style:name="T3125" style:parent-style-name="Основнойшрифтабзаца" style:family="text">
      <style:text-properties style:font-name="Liberation Serif" style:font-name-complex="Liberation Serif"/>
    </style:style>
    <style:style style:name="T3126" style:parent-style-name="Основнойшрифтабзаца" style:family="text">
      <style:text-properties style:font-name="Liberation Serif" style:font-name-complex="Liberation Serif" fo:letter-spacing="-0.0013in"/>
    </style:style>
    <style:style style:name="T3127" style:parent-style-name="Основнойшрифтабзаца" style:family="text">
      <style:text-properties style:font-name="Liberation Serif" style:font-name-complex="Liberation Serif"/>
    </style:style>
    <style:style style:name="T312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29" style:parent-style-name="Основнойшрифтабзаца" style:family="text">
      <style:text-properties style:font-name="Liberation Serif" style:font-name-complex="Liberation Serif" fo:letter-spacing="-0.0013in"/>
    </style:style>
    <style:style style:name="T3130" style:parent-style-name="Основнойшрифтабзаца" style:family="text">
      <style:text-properties style:font-name="Liberation Serif" style:font-name-complex="Liberation Serif" style:text-scale="95%"/>
    </style:style>
    <style:style style:name="T3131" style:parent-style-name="Основнойшрифтабзаца" style:family="text">
      <style:text-properties style:font-name="Liberation Serif" style:font-name-complex="Liberation Serif" fo:letter-spacing="-0.0013in"/>
    </style:style>
    <style:style style:name="T3132" style:parent-style-name="Основнойшрифтабзаца" style:family="text">
      <style:text-properties style:font-name="Liberation Serif" style:font-name-complex="Liberation Serif"/>
    </style:style>
    <style:style style:name="T3133" style:parent-style-name="Основнойшрифтабзаца" style:family="text">
      <style:text-properties style:font-name="Liberation Serif" style:font-name-complex="Liberation Serif" fo:letter-spacing="-0.0013in"/>
    </style:style>
    <style:style style:name="T3134" style:parent-style-name="Основнойшрифтабзаца" style:family="text">
      <style:text-properties style:font-name="Liberation Serif" style:font-name-complex="Liberation Serif"/>
    </style:style>
    <style:style style:name="T3135" style:parent-style-name="Основнойшрифтабзаца" style:family="text">
      <style:text-properties style:font-name="Liberation Serif" style:font-name-complex="Liberation Serif"/>
    </style:style>
    <style:style style:name="T313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37" style:parent-style-name="Основнойшрифтабзаца" style:family="text">
      <style:text-properties style:font-name="Liberation Serif" style:font-name-complex="Liberation Serif"/>
    </style:style>
    <style:style style:name="TableCell3138" style:family="table-cell">
      <style:table-cell-properties fo:border="0.0104in solid #1F1F1F" style:writing-mode="lr-tb" fo:padding-top="0in" fo:padding-left="0in" fo:padding-bottom="0in" fo:padding-right="0in"/>
    </style:style>
    <style:style style:name="P313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40" style:parent-style-name="Основнойшрифтабзаца" style:family="text">
      <style:text-properties style:font-name="Liberation Serif" style:font-name-complex="Liberation Serif" style:text-scale="95%"/>
    </style:style>
    <style:style style:name="T3141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3142" style:parent-style-name="Основнойшрифтабзаца" style:family="text">
      <style:text-properties style:font-name="Liberation Serif" style:font-name-complex="Liberation Serif" style:text-scale="95%"/>
    </style:style>
    <style:style style:name="T3143" style:parent-style-name="Основнойшрифтабзаца" style:family="text">
      <style:text-properties style:font-name="Liberation Serif" style:font-name-complex="Liberation Serif" fo:letter-spacing="0.0041in"/>
    </style:style>
    <style:style style:name="T3144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ableCell3145" style:family="table-cell">
      <style:table-cell-properties fo:border="0.0104in solid #1F1F1F" style:writing-mode="lr-tb" fo:padding-top="0in" fo:padding-left="0in" fo:padding-bottom="0in" fo:padding-right="0in"/>
    </style:style>
    <style:style style:name="P314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47" style:parent-style-name="Основнойшрифтабзаца" style:family="text">
      <style:text-properties style:font-name="Liberation Serif" style:font-name-complex="Liberation Serif" fo:letter-spacing="-0.0013in"/>
    </style:style>
    <style:style style:name="T3148" style:parent-style-name="Основнойшрифтабзаца" style:family="text">
      <style:text-properties style:font-name="Liberation Serif" style:font-name-complex="Liberation Serif" fo:letter-spacing="-0.0027in"/>
    </style:style>
    <style:style style:name="T3149" style:parent-style-name="Основнойшрифтабзаца" style:family="text">
      <style:text-properties style:font-name="Liberation Serif" style:font-name-complex="Liberation Serif" fo:letter-spacing="-0.0013in"/>
    </style:style>
    <style:style style:name="T3150" style:parent-style-name="Основнойшрифтабзаца" style:family="text">
      <style:text-properties style:font-name="Liberation Serif" style:font-name-complex="Liberation Serif" style:text-scale="95%"/>
    </style:style>
    <style:style style:name="T3151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3152" style:parent-style-name="Основнойшрифтабзаца" style:family="text">
      <style:text-properties style:font-name="Liberation Serif" style:font-name-complex="Liberation Serif" style:text-scale="95%"/>
    </style:style>
    <style:style style:name="T3153" style:parent-style-name="Основнойшрифтабзаца" style:family="text">
      <style:text-properties style:font-name="Liberation Serif" style:font-name-complex="Liberation Serif" fo:letter-spacing="-0.0013in"/>
    </style:style>
    <style:style style:name="T3154" style:parent-style-name="Основнойшрифтабзаца" style:family="text">
      <style:text-properties style:font-name="Liberation Serif" style:font-name-complex="Liberation Serif"/>
    </style:style>
    <style:style style:name="TableCell3155" style:family="table-cell">
      <style:table-cell-properties fo:border="0.0104in solid #1F1F1F" style:writing-mode="lr-tb" fo:padding-top="0in" fo:padding-left="0in" fo:padding-bottom="0in" fo:padding-right="0in"/>
    </style:style>
    <style:style style:name="P315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5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58" style:family="table-cell">
      <style:table-cell-properties fo:border="0.0104in solid #1F1F1F" style:writing-mode="lr-tb" fo:padding-top="0in" fo:padding-left="0in" fo:padding-bottom="0in" fo:padding-right="0in"/>
    </style:style>
    <style:style style:name="P315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160" style:family="table-cell">
      <style:table-cell-properties fo:border="0.0104in solid #1F1F1F" style:writing-mode="lr-tb" fo:padding-top="0in" fo:padding-left="0in" fo:padding-bottom="0in" fo:padding-right="0in"/>
    </style:style>
    <style:style style:name="P3161" style:parent-style-name="TableParagraph" style:family="paragraph">
      <style:paragraph-properties style:punctuation-wrap="simple" fo:text-align="start" fo:margin-left="0.0048in" fo:margin-right="0.0229in" fo:text-indent="0.0159in">
        <style:tab-stops>
          <style:tab-stop style:type="left" style:position="0.1784in"/>
        </style:tab-stops>
      </style:paragraph-properties>
    </style:style>
    <style:style style:name="T3162" style:parent-style-name="Основнойшрифтабзаца" style:family="text">
      <style:text-properties style:font-name="Liberation Serif" style:font-name-complex="Liberation Serif" fo:letter-spacing="-0.0013in"/>
    </style:style>
    <style:style style:name="T3163" style:parent-style-name="Основнойшрифтабзаца" style:family="text">
      <style:text-properties style:font-name="Liberation Serif" style:font-name-complex="Liberation Serif" fo:letter-spacing="-0.0097in"/>
    </style:style>
    <style:style style:name="T3164" style:parent-style-name="Основнойшрифтабзаца" style:family="text">
      <style:text-properties style:font-name="Liberation Serif" style:font-name-complex="Liberation Serif" fo:letter-spacing="-0.0013in"/>
    </style:style>
    <style:style style:name="T3165" style:parent-style-name="Основнойшрифтабзаца" style:family="text">
      <style:text-properties style:font-name="Liberation Serif" style:font-name-complex="Liberation Serif" fo:letter-spacing="-0.0013in"/>
    </style:style>
    <style:style style:name="T3166" style:parent-style-name="Основнойшрифтабзаца" style:family="text">
      <style:text-properties style:font-name="Liberation Serif" style:font-name-complex="Liberation Serif" fo:letter-spacing="-0.0069in"/>
    </style:style>
    <style:style style:name="T3167" style:parent-style-name="Основнойшрифтабзаца" style:family="text">
      <style:text-properties style:font-name="Liberation Serif" style:font-name-complex="Liberation Serif" fo:letter-spacing="-0.0013in"/>
    </style:style>
    <style:style style:name="T316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69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317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71" style:parent-style-name="Основнойшрифтабзаца" style:family="text">
      <style:text-properties style:font-name="Liberation Serif" style:font-name-complex="Liberation Serif"/>
    </style:style>
    <style:style style:name="T3172" style:parent-style-name="Основнойшрифтабзаца" style:family="text">
      <style:text-properties style:font-name="Liberation Serif" style:font-name-complex="Liberation Serif" fo:letter-spacing="-0.0013in"/>
    </style:style>
    <style:style style:name="P3173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3174" style:parent-style-name="Основнойшрифтабзаца" style:family="text">
      <style:text-properties style:font-name="Liberation Serif" style:font-name-complex="Liberation Serif" fo:letter-spacing="-0.0013in"/>
    </style:style>
    <style:style style:name="T3175" style:parent-style-name="Основнойшрифтабзаца" style:family="text">
      <style:text-properties style:font-name="Liberation Serif" style:font-name-complex="Liberation Serif" style:font-weight-complex="bold" fo:letter-spacing="-0.0013in"/>
    </style:style>
    <style:style style:name="T3176" style:parent-style-name="Основнойшрифтабзаца" style:family="text">
      <style:text-properties style:font-name="Liberation Serif" style:font-name-complex="Liberation Serif" fo:letter-spacing="-0.0013in"/>
    </style:style>
    <style:style style:name="T317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78" style:parent-style-name="Основнойшрифтабзаца" style:family="text">
      <style:text-properties style:font-name="Liberation Serif" style:font-name-complex="Liberation Serif" fo:letter-spacing="-0.0041in"/>
    </style:style>
    <style:style style:name="T3179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80" style:parent-style-name="Основнойшрифтабзаца" style:family="text">
      <style:text-properties style:font-name="Liberation Serif" style:font-name-complex="Liberation Serif"/>
    </style:style>
    <style:style style:name="T318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P3183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ableRow3184" style:family="table-row">
      <style:table-row-properties style:min-row-height="0.9736in" style:use-optimal-row-height="false"/>
    </style:style>
    <style:style style:name="TableCell3185" style:family="table-cell">
      <style:table-cell-properties fo:border="0.0104in solid #1F1F1F" style:writing-mode="lr-tb" fo:padding-top="0in" fo:padding-left="0in" fo:padding-bottom="0in" fo:padding-right="0in"/>
    </style:style>
    <style:style style:name="P318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87" style:family="table-cell">
      <style:table-cell-properties fo:border="0.0104in solid #1F1F1F" style:writing-mode="lr-tb" fo:padding-top="0in" fo:padding-left="0in" fo:padding-bottom="0in" fo:padding-right="0in"/>
    </style:style>
    <style:style style:name="P318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8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9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91" style:parent-style-name="Основнойшрифтабзаца" style:family="text">
      <style:text-properties style:font-name="Liberation Serif" style:font-name-complex="Liberation Serif" fo:letter-spacing="-0.0013in"/>
    </style:style>
    <style:style style:name="T3192" style:parent-style-name="Основнойшрифтабзаца" style:family="text">
      <style:text-properties style:font-name="Liberation Serif" style:font-name-complex="Liberation Serif"/>
    </style:style>
    <style:style style:name="T3193" style:parent-style-name="Основнойшрифтабзаца" style:family="text">
      <style:text-properties style:font-name="Liberation Serif" style:font-name-complex="Liberation Serif" fo:letter-spacing="-0.0013in"/>
    </style:style>
    <style:style style:name="T319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95" style:family="table-cell">
      <style:table-cell-properties fo:border="0.0104in solid #1F1F1F" style:writing-mode="lr-tb" fo:padding-top="0in" fo:padding-left="0in" fo:padding-bottom="0in" fo:padding-right="0in"/>
    </style:style>
    <style:style style:name="P319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9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9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9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20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01" style:family="table-cell">
      <style:table-cell-properties fo:border="none" style:writing-mode="lr-tb" fo:padding-top="0in" fo:padding-left="0.0069in" fo:padding-bottom="0in" fo:padding-right="0.0069in"/>
    </style:style>
    <style:style style:name="P320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03" style:family="table-row">
      <style:table-row-properties style:min-row-height="1.7638in" style:use-optimal-row-height="false"/>
    </style:style>
    <style:style style:name="TableCell3204" style:family="table-cell">
      <style:table-cell-properties fo:border="0.0104in solid #0F0F0F" style:writing-mode="lr-tb" fo:padding-top="0in" fo:padding-left="0in" fo:padding-bottom="0in" fo:padding-right="0in"/>
    </style:style>
    <style:style style:name="P320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06" style:family="table-cell">
      <style:table-cell-properties fo:border="0.0104in solid #0F0F0F" style:writing-mode="lr-tb" fo:padding-top="0in" fo:padding-left="0in" fo:padding-bottom="0in" fo:padding-right="0in"/>
    </style:style>
    <style:style style:name="P320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08" style:parent-style-name="Основнойшрифтабзаца" style:family="text">
      <style:text-properties style:font-name="Liberation Serif" style:font-name-complex="Liberation Serif" fo:letter-spacing="-0.0013in"/>
    </style:style>
    <style:style style:name="T3209" style:parent-style-name="Основнойшрифтабзаца" style:family="text">
      <style:text-properties style:font-name="Liberation Serif" style:font-name-complex="Liberation Serif"/>
    </style:style>
    <style:style style:name="T3210" style:parent-style-name="Основнойшрифтабзаца" style:family="text">
      <style:text-properties style:font-name="Liberation Serif" style:font-name-complex="Liberation Serif" fo:letter-spacing="-0.0013in"/>
    </style:style>
    <style:style style:name="T321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12" style:family="table-cell">
      <style:table-cell-properties fo:border="0.0104in solid #0F0F0F" style:writing-mode="lr-tb" fo:padding-top="0in" fo:padding-left="0in" fo:padding-bottom="0in" fo:padding-right="0in"/>
    </style:style>
    <style:style style:name="P321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14" style:family="table-cell">
      <style:table-cell-properties fo:border="0.0104in solid #0F0F0F" style:writing-mode="lr-tb" fo:padding-top="0in" fo:padding-left="0in" fo:padding-bottom="0in" fo:padding-right="0in"/>
    </style:style>
    <style:style style:name="P321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16" style:family="table-cell">
      <style:table-cell-properties fo:border="0.0104in solid #0F0F0F" style:writing-mode="lr-tb" fo:padding-top="0in" fo:padding-left="0in" fo:padding-bottom="0in" fo:padding-right="0in"/>
    </style:style>
    <style:style style:name="P321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18" style:family="table-cell">
      <style:table-cell-properties fo:border="0.0104in solid #0F0F0F" style:writing-mode="lr-tb" fo:padding-top="0in" fo:padding-left="0in" fo:padding-bottom="0in" fo:padding-right="0in"/>
    </style:style>
    <style:style style:name="P321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20" style:family="table-cell">
      <style:table-cell-properties fo:border="0.0104in solid #0F0F0F" style:writing-mode="lr-tb" fo:padding-top="0in" fo:padding-left="0in" fo:padding-bottom="0in" fo:padding-right="0in"/>
    </style:style>
    <style:style style:name="P322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22" style:family="table-cell">
      <style:table-cell-properties fo:border="none" style:writing-mode="lr-tb" fo:padding-top="0in" fo:padding-left="0.0069in" fo:padding-bottom="0in" fo:padding-right="0.0069in"/>
    </style:style>
    <style:style style:name="P322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24" style:family="table-row">
      <style:table-row-properties style:min-row-height="0.7659in" style:use-optimal-row-height="false"/>
    </style:style>
    <style:style style:name="P322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26" style:family="table-cell">
      <style:table-cell-properties fo:border="0.0104in solid #0F0F0F" style:writing-mode="lr-tb" fo:padding-top="0in" fo:padding-left="0in" fo:padding-bottom="0in" fo:padding-right="0in"/>
    </style:style>
    <style:style style:name="P322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28" style:parent-style-name="Основнойшрифтабзаца" style:family="text">
      <style:text-properties style:font-name="Liberation Serif" style:font-name-complex="Liberation Serif" fo:letter-spacing="-0.0013in"/>
    </style:style>
    <style:style style:name="T3229" style:parent-style-name="Основнойшрифтабзаца" style:family="text">
      <style:text-properties style:font-name="Liberation Serif" style:font-name-complex="Liberation Serif"/>
    </style:style>
    <style:style style:name="P323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31" style:family="table-cell">
      <style:table-cell-properties fo:border="0.0104in solid #0F0F0F" style:writing-mode="lr-tb" fo:padding-top="0in" fo:padding-left="0in" fo:padding-bottom="0in" fo:padding-right="0in"/>
    </style:style>
    <style:style style:name="P323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33" style:parent-style-name="Основнойшрифтабзаца" style:family="text">
      <style:text-properties style:font-name="Liberation Serif" style:font-name-complex="Liberation Serif" fo:letter-spacing="-0.0013in"/>
    </style:style>
    <style:style style:name="T3234" style:parent-style-name="Основнойшрифтабзаца" style:family="text">
      <style:text-properties style:font-name="Liberation Serif" style:font-name-complex="Liberation Serif" fo:letter-spacing="-0.0013in"/>
    </style:style>
    <style:style style:name="T3235" style:parent-style-name="Основнойшрифтабзаца" style:family="text">
      <style:text-properties style:font-name="Liberation Serif" style:font-name-complex="Liberation Serif"/>
    </style:style>
    <style:style style:name="TableCell3236" style:family="table-cell">
      <style:table-cell-properties fo:border="0.0104in solid #0F0F0F" style:writing-mode="lr-tb" fo:padding-top="0in" fo:padding-left="0in" fo:padding-bottom="0in" fo:padding-right="0in"/>
    </style:style>
    <style:style style:name="P323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38" style:family="table-cell">
      <style:table-cell-properties fo:border="0.0104in solid #0F0F0F" style:writing-mode="lr-tb" fo:padding-top="0in" fo:padding-left="0in" fo:padding-bottom="0in" fo:padding-right="0in"/>
    </style:style>
    <style:style style:name="P323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40" style:family="table-cell">
      <style:table-cell-properties fo:border="0.0104in solid #0F0F0F" style:writing-mode="lr-tb" fo:padding-top="0in" fo:padding-left="0in" fo:padding-bottom="0in" fo:padding-right="0in"/>
    </style:style>
    <style:style style:name="P324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P324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44" style:family="table-row">
      <style:table-row-properties style:min-row-height="1.7194in" style:use-optimal-row-height="false"/>
    </style:style>
    <style:style style:name="P324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46" style:family="table-cell">
      <style:table-cell-properties fo:border="0.0104in solid #0F0F0F" style:writing-mode="lr-tb" fo:padding-top="0in" fo:padding-left="0in" fo:padding-bottom="0in" fo:padding-right="0in"/>
    </style:style>
    <style:style style:name="P324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24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24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25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51" style:family="table-cell">
      <style:table-cell-properties fo:border="0.0104in solid #0F0F0F" style:writing-mode="lr-tb" fo:padding-top="0in" fo:padding-left="0in" fo:padding-bottom="0in" fo:padding-right="0in"/>
    </style:style>
    <style:style style:name="P325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53" style:parent-style-name="Основнойшрифтабзаца" style:family="text">
      <style:text-properties style:font-name="Liberation Serif" style:font-name-complex="Liberation Serif" fo:letter-spacing="-0.0013in"/>
    </style:style>
    <style:style style:name="T3254" style:parent-style-name="Основнойшрифтабзаца" style:family="text">
      <style:text-properties style:font-name="Liberation Serif" style:font-name-complex="Liberation Serif" fo:letter-spacing="-0.0013in"/>
    </style:style>
    <style:style style:name="T3255" style:parent-style-name="Основнойшрифтабзаца" style:family="text">
      <style:text-properties style:font-name="Liberation Serif" style:font-name-complex="Liberation Serif"/>
    </style:style>
    <style:style style:name="T3256" style:parent-style-name="Основнойшрифтабзаца" style:family="text">
      <style:text-properties style:font-name="Liberation Serif" style:font-name-complex="Liberation Serif" fo:letter-spacing="-0.0013in"/>
    </style:style>
    <style:style style:name="T3257" style:parent-style-name="Основнойшрифтабзаца" style:family="text">
      <style:text-properties style:font-name="Liberation Serif" style:font-name-complex="Liberation Serif"/>
    </style:style>
    <style:style style:name="T3258" style:parent-style-name="Основнойшрифтабзаца" style:family="text">
      <style:text-properties style:font-name="Liberation Serif" style:font-name-complex="Liberation Serif" fo:letter-spacing="-0.0013in"/>
    </style:style>
    <style:style style:name="P325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P326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62" style:family="table-row">
      <style:table-row-properties style:min-row-height="0.2062in" style:use-optimal-row-height="false"/>
    </style:style>
    <style:style style:name="TableCell3263" style:family="table-cell">
      <style:table-cell-properties fo:border="0.0104in solid #0F0F0F" style:writing-mode="lr-tb" fo:padding-top="0in" fo:padding-left="0in" fo:padding-bottom="0in" fo:padding-right="0in"/>
    </style:style>
    <style:style style:name="P3264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265" style:family="table-row">
      <style:table-row-properties style:min-row-height="0.9493in" style:use-optimal-row-height="false"/>
    </style:style>
    <style:style style:name="TableCell3266" style:family="table-cell">
      <style:table-cell-properties fo:border="0.0104in solid #0F0F0F" style:writing-mode="lr-tb" fo:padding-top="0in" fo:padding-left="0in" fo:padding-bottom="0in" fo:padding-right="0in"/>
    </style:style>
    <style:style style:name="P326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68" style:parent-style-name="Основнойшрифтабзаца" style:family="text">
      <style:text-properties style:font-name="Liberation Serif" style:font-name-complex="Liberation Serif" fo:letter-spacing="-0.0013in"/>
    </style:style>
    <style:style style:name="T3269" style:parent-style-name="Основнойшрифтабзаца" style:family="text">
      <style:text-properties style:font-name="Liberation Serif" style:font-name-complex="Liberation Serif"/>
    </style:style>
    <style:style style:name="TableCell3270" style:family="table-cell">
      <style:table-cell-properties fo:border="0.0104in solid #0F0F0F" style:writing-mode="lr-tb" fo:padding-top="0in" fo:padding-left="0in" fo:padding-bottom="0in" fo:padding-right="0in"/>
    </style:style>
    <style:style style:name="P327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72" style:family="table-cell">
      <style:table-cell-properties fo:border="0.0104in solid #0F0F0F" style:writing-mode="lr-tb" fo:padding-top="0in" fo:padding-left="0in" fo:padding-bottom="0in" fo:padding-right="0in"/>
    </style:style>
    <style:style style:name="P327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74" style:family="table-cell">
      <style:table-cell-properties fo:border="0.0104in solid #0F0F0F" style:writing-mode="lr-tb" fo:padding-top="0in" fo:padding-left="0in" fo:padding-bottom="0in" fo:padding-right="0in"/>
    </style:style>
    <style:style style:name="P327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76" style:parent-style-name="Основнойшрифтабзаца" style:family="text">
      <style:text-properties style:font-name="Liberation Serif" style:font-name-complex="Liberation Serif" fo:letter-spacing="-0.0013in"/>
    </style:style>
    <style:style style:name="T3277" style:parent-style-name="Основнойшрифтабзаца" style:family="text">
      <style:text-properties style:font-name="Liberation Serif" style:font-name-complex="Liberation Serif"/>
    </style:style>
    <style:style style:name="TableCell3278" style:family="table-cell">
      <style:table-cell-properties fo:border="0.0104in solid #0F0F0F" style:writing-mode="lr-tb" fo:padding-top="0in" fo:padding-left="0in" fo:padding-bottom="0in" fo:padding-right="0in"/>
    </style:style>
    <style:style style:name="P327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80" style:family="table-cell">
      <style:table-cell-properties fo:border="0.0104in solid #0F0F0F" style:writing-mode="lr-tb" fo:padding-top="0in" fo:padding-left="0in" fo:padding-bottom="0in" fo:padding-right="0in"/>
    </style:style>
    <style:style style:name="P328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82" style:family="table-cell">
      <style:table-cell-properties fo:border="0.0104in solid #0F0F0F" style:writing-mode="lr-tb" fo:padding-top="0in" fo:padding-left="0in" fo:padding-bottom="0in" fo:padding-right="0in"/>
    </style:style>
    <style:style style:name="P328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84" style:parent-style-name="Основнойшрифтабзаца" style:family="text">
      <style:text-properties style:font-name="Liberation Serif" style:font-name-complex="Liberation Serif" fo:letter-spacing="-0.0013in"/>
    </style:style>
    <style:style style:name="T3285" style:parent-style-name="Основнойшрифтабзаца" style:family="text">
      <style:text-properties style:font-name="Liberation Serif" style:font-name-complex="Liberation Serif" fo:letter-spacing="-0.0013in"/>
    </style:style>
    <style:style style:name="T3286" style:parent-style-name="Основнойшрифтабзаца" style:family="text">
      <style:text-properties style:font-name="Liberation Serif" style:font-name-complex="Liberation Serif"/>
    </style:style>
    <style:style style:name="T3287" style:parent-style-name="Основнойшрифтабзаца" style:family="text">
      <style:text-properties style:font-name="Liberation Serif" style:font-name-complex="Liberation Serif" fo:letter-spacing="-0.0013in"/>
    </style:style>
    <style:style style:name="T328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89" style:family="table-cell">
      <style:table-cell-properties fo:border="none" style:writing-mode="lr-tb" fo:padding-top="0in" fo:padding-left="0.0069in" fo:padding-bottom="0in" fo:padding-right="0.0069in"/>
    </style:style>
    <style:style style:name="P329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91" style:family="table-row">
      <style:table-row-properties style:min-row-height="0.1861in" style:use-optimal-row-height="false"/>
    </style:style>
    <style:style style:name="TableCell3292" style:family="table-cell">
      <style:table-cell-properties fo:border-top="none" fo:border-left="0.0104in solid #131313" fo:border-bottom="0.0104in solid #131313" fo:border-right="0.0104in solid #131313" style:writing-mode="lr-tb" fo:padding-top="0in" fo:padding-left="0in" fo:padding-bottom="0in" fo:padding-right="0in"/>
    </style:style>
    <style:style style:name="P329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94" style:family="table-cell">
      <style:table-cell-properties fo:border="0.0104in solid #131313" style:writing-mode="lr-tb" fo:padding-top="0in" fo:padding-left="0in" fo:padding-bottom="0in" fo:padding-right="0in"/>
    </style:style>
    <style:style style:name="P329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96" style:family="table-cell">
      <style:table-cell-properties fo:border="0.0104in solid #131313" style:writing-mode="lr-tb" fo:padding-top="0in" fo:padding-left="0in" fo:padding-bottom="0in" fo:padding-right="0in"/>
    </style:style>
    <style:style style:name="P329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98" style:family="table-cell">
      <style:table-cell-properties fo:border="0.0104in solid #131313" style:writing-mode="lr-tb" fo:padding-top="0in" fo:padding-left="0in" fo:padding-bottom="0in" fo:padding-right="0in"/>
    </style:style>
    <style:style style:name="P329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00" style:parent-style-name="Основнойшрифтабзаца" style:family="text">
      <style:text-properties style:font-name="Liberation Serif" style:font-name-complex="Liberation Serif" fo:letter-spacing="-0.0013in"/>
    </style:style>
    <style:style style:name="T3301" style:parent-style-name="Основнойшрифтабзаца" style:family="text">
      <style:text-properties style:font-name="Liberation Serif" style:font-name-complex="Liberation Serif"/>
    </style:style>
    <style:style style:name="TableCell3302" style:family="table-cell">
      <style:table-cell-properties fo:border="0.0104in solid #131313" style:writing-mode="lr-tb" fo:padding-top="0in" fo:padding-left="0in" fo:padding-bottom="0in" fo:padding-right="0in"/>
    </style:style>
    <style:style style:name="P330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04" style:family="table-cell">
      <style:table-cell-properties fo:border="0.0104in solid #131313" style:writing-mode="lr-tb" fo:padding-top="0in" fo:padding-left="0in" fo:padding-bottom="0in" fo:padding-right="0in"/>
    </style:style>
    <style:style style:name="P3305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06" style:family="table-cell">
      <style:table-cell-properties fo:border="0.0104in solid #131313" style:writing-mode="lr-tb" fo:padding-top="0in" fo:padding-left="0in" fo:padding-bottom="0in" fo:padding-right="0in"/>
    </style:style>
    <style:style style:name="P330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08" style:parent-style-name="Основнойшрифтабзаца" style:family="text">
      <style:text-properties style:font-name="Liberation Serif" style:font-name-complex="Liberation Serif" fo:letter-spacing="-0.0013in"/>
    </style:style>
    <style:style style:name="T3309" style:parent-style-name="Основнойшрифтабзаца" style:family="text">
      <style:text-properties style:font-name="Liberation Serif" style:font-name-complex="Liberation Serif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P331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312" style:family="table-row">
      <style:table-row-properties style:min-row-height="0.1861in" style:use-optimal-row-height="false"/>
    </style:style>
    <style:style style:name="TableCell3313" style:family="table-cell">
      <style:table-cell-properties fo:border="0.0104in solid #131313" style:writing-mode="lr-tb" fo:padding-top="0in" fo:padding-left="0in" fo:padding-bottom="0in" fo:padding-right="0in"/>
    </style:style>
    <style:style style:name="P3314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315" style:family="table-row">
      <style:table-row-properties style:min-row-height="2.1694in" style:use-optimal-row-height="false"/>
    </style:style>
    <style:style style:name="TableCell3316" style:family="table-cell">
      <style:table-cell-properties fo:border="0.0104in solid #181818" style:writing-mode="lr-tb" fo:padding-top="0in" fo:padding-left="0in" fo:padding-bottom="0in" fo:padding-right="0in"/>
    </style:style>
    <style:style style:name="P331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18" style:parent-style-name="Основнойшрифтабзаца" style:family="text">
      <style:text-properties style:font-name="Liberation Serif" style:font-name-complex="Liberation Serif" fo:letter-spacing="-0.0013in"/>
    </style:style>
    <style:style style:name="T3319" style:parent-style-name="Основнойшрифтабзаца" style:family="text">
      <style:text-properties style:font-name="Liberation Serif" style:font-name-complex="Liberation Serif" fo:letter-spacing="-0.0013in"/>
    </style:style>
    <style:style style:name="T3320" style:parent-style-name="Основнойшрифтабзаца" style:family="text">
      <style:text-properties style:font-name="Liberation Serif" style:font-name-complex="Liberation Serif"/>
    </style:style>
    <style:style style:name="TableCell3321" style:family="table-cell">
      <style:table-cell-properties fo:border="0.0104in solid #181818" style:writing-mode="lr-tb" fo:padding-top="0in" fo:padding-left="0in" fo:padding-bottom="0in" fo:padding-right="0in"/>
    </style:style>
    <style:style style:name="P332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23" style:parent-style-name="Основнойшрифтабзаца" style:family="text">
      <style:text-properties style:font-name="Liberation Serif" style:font-name-complex="Liberation Serif" fo:letter-spacing="-0.0013in"/>
    </style:style>
    <style:style style:name="T3324" style:parent-style-name="Основнойшрифтабзаца" style:family="text">
      <style:text-properties style:font-name="Liberation Serif" style:font-name-complex="Liberation Serif"/>
    </style:style>
    <style:style style:name="TableCell3325" style:family="table-cell">
      <style:table-cell-properties fo:border="0.0104in solid #181818" style:writing-mode="lr-tb" fo:padding-top="0in" fo:padding-left="0in" fo:padding-bottom="0in" fo:padding-right="0in"/>
    </style:style>
    <style:style style:name="P332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27" style:family="table-cell">
      <style:table-cell-properties fo:border="0.0104in solid #181818" style:writing-mode="lr-tb" fo:padding-top="0in" fo:padding-left="0in" fo:padding-bottom="0in" fo:padding-right="0in"/>
    </style:style>
    <style:style style:name="P332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29" style:family="table-cell">
      <style:table-cell-properties fo:border="0.0104in solid #181818" style:writing-mode="lr-tb" fo:padding-top="0in" fo:padding-left="0in" fo:padding-bottom="0in" fo:padding-right="0in"/>
    </style:style>
    <style:style style:name="P333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31" style:family="table-cell">
      <style:table-cell-properties fo:border="0.0104in solid #181818" style:writing-mode="lr-tb" fo:padding-top="0in" fo:padding-left="0in" fo:padding-bottom="0in" fo:padding-right="0in"/>
    </style:style>
    <style:style style:name="P333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33" style:parent-style-name="Основнойшрифтабзаца" style:family="text">
      <style:text-properties style:font-name="Liberation Serif" style:font-name-complex="Liberation Serif" fo:letter-spacing="-0.0013in"/>
    </style:style>
    <style:style style:name="T3334" style:parent-style-name="Основнойшрифтабзаца" style:family="text">
      <style:text-properties style:font-name="Liberation Serif" style:font-name-complex="Liberation Serif"/>
    </style:style>
    <style:style style:name="T333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36" style:family="table-cell">
      <style:table-cell-properties fo:border="0.0104in solid #181818" style:writing-mode="lr-tb" fo:padding-top="0in" fo:padding-left="0in" fo:padding-bottom="0in" fo:padding-right="0in"/>
    </style:style>
    <style:style style:name="P333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38" style:parent-style-name="Основнойшрифтабзаца" style:family="text">
      <style:text-properties style:font-name="Liberation Serif" style:font-name-complex="Liberation Serif" fo:letter-spacing="-0.0013in"/>
    </style:style>
    <style:style style:name="T3339" style:parent-style-name="Основнойшрифтабзаца" style:family="text">
      <style:text-properties style:font-name="Liberation Serif" style:font-name-complex="Liberation Serif" fo:letter-spacing="-0.0013in"/>
    </style:style>
    <style:style style:name="T3340" style:parent-style-name="Основнойшрифтабзаца" style:family="text">
      <style:text-properties style:font-name="Liberation Serif" style:font-name-complex="Liberation Serif"/>
    </style:style>
    <style:style style:name="T334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42" style:family="table-cell">
      <style:table-cell-properties fo:border="none" style:writing-mode="lr-tb" fo:padding-top="0in" fo:padding-left="0.0069in" fo:padding-bottom="0in" fo:padding-right="0.0069in"/>
    </style:style>
    <style:style style:name="P334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344" style:family="table-row">
      <style:table-row-properties style:min-row-height="0.1861in" style:use-optimal-row-height="false"/>
    </style:style>
    <style:style style:name="TableCell3345" style:family="table-cell">
      <style:table-cell-properties fo:border="0.0104in solid #181818" style:writing-mode="lr-tb" fo:padding-top="0in" fo:padding-left="0in" fo:padding-bottom="0in" fo:padding-right="0in"/>
    </style:style>
    <style:style style:name="P3346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347" style:family="table-row">
      <style:table-row-properties style:min-row-height="1.9694in" style:use-optimal-row-height="false"/>
    </style:style>
    <style:style style:name="TableCell3348" style:family="table-cell">
      <style:table-cell-properties fo:border="0.0104in solid #181818" style:writing-mode="lr-tb" fo:padding-top="0in" fo:padding-left="0in" fo:padding-bottom="0in" fo:padding-right="0in"/>
    </style:style>
    <style:style style:name="P334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50" style:parent-style-name="Основнойшрифтабзаца" style:family="text">
      <style:text-properties style:font-name="Liberation Serif" style:font-name-complex="Liberation Serif" fo:letter-spacing="-0.0013in"/>
    </style:style>
    <style:style style:name="T3351" style:parent-style-name="Основнойшрифтабзаца" style:family="text">
      <style:text-properties style:font-name="Liberation Serif" style:font-name-complex="Liberation Serif"/>
    </style:style>
    <style:style style:name="T335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53" style:family="table-cell">
      <style:table-cell-properties fo:border="0.0104in solid #181818" style:writing-mode="lr-tb" fo:padding-top="0in" fo:padding-left="0in" fo:padding-bottom="0in" fo:padding-right="0in"/>
    </style:style>
    <style:style style:name="P335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55" style:parent-style-name="Основнойшрифтабзаца" style:family="text">
      <style:text-properties style:font-name="Liberation Serif" style:font-name-complex="Liberation Serif" fo:letter-spacing="-0.0013in"/>
    </style:style>
    <style:style style:name="T3356" style:parent-style-name="Основнойшрифтабзаца" style:family="text">
      <style:text-properties style:font-name="Liberation Serif" style:font-name-complex="Liberation Serif" fo:letter-spacing="-0.0013in"/>
    </style:style>
    <style:style style:name="T3357" style:parent-style-name="Основнойшрифтабзаца" style:family="text">
      <style:text-properties style:font-name="Liberation Serif" style:font-name-complex="Liberation Serif"/>
    </style:style>
    <style:style style:name="T3358" style:parent-style-name="Основнойшрифтабзаца" style:family="text">
      <style:text-properties style:font-name="Liberation Serif" style:font-name-complex="Liberation Serif" fo:letter-spacing="-0.0013in"/>
    </style:style>
    <style:style style:name="P335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60" style:parent-style-name="Основнойшрифтабзаца" style:family="text">
      <style:text-properties style:font-name="Liberation Serif" style:font-name-complex="Liberation Serif" fo:letter-spacing="-0.0013in"/>
    </style:style>
    <style:style style:name="T3361" style:parent-style-name="Основнойшрифтабзаца" style:family="text">
      <style:text-properties style:font-name="Liberation Serif" style:font-name-complex="Liberation Serif"/>
    </style:style>
    <style:style style:name="T3362" style:parent-style-name="Основнойшрифтабзаца" style:family="text">
      <style:text-properties style:font-name="Liberation Serif" style:font-name-complex="Liberation Serif" fo:letter-spacing="-0.0013in"/>
    </style:style>
    <style:style style:name="T3363" style:parent-style-name="Основнойшрифтабзаца" style:family="text">
      <style:text-properties style:font-name="Liberation Serif" style:font-name-complex="Liberation Serif"/>
    </style:style>
    <style:style style:name="TableCell3364" style:family="table-cell">
      <style:table-cell-properties fo:border="0.0104in solid #181818" style:writing-mode="lr-tb" fo:padding-top="0in" fo:padding-left="0in" fo:padding-bottom="0in" fo:padding-right="0in"/>
    </style:style>
    <style:style style:name="P336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66" style:family="table-cell">
      <style:table-cell-properties fo:border="0.0104in solid #181818" style:writing-mode="lr-tb" fo:padding-top="0in" fo:padding-left="0in" fo:padding-bottom="0in" fo:padding-right="0in"/>
    </style:style>
    <style:style style:name="P336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68" style:parent-style-name="Основнойшрифтабзаца" style:family="text">
      <style:text-properties style:font-name="Liberation Serif" style:font-name-complex="Liberation Serif" fo:letter-spacing="-0.0013in"/>
    </style:style>
    <style:style style:name="T3369" style:parent-style-name="Основнойшрифтабзаца" style:family="text">
      <style:text-properties style:font-name="Liberation Serif" style:font-name-complex="Liberation Serif" fo:letter-spacing="-0.0013in"/>
    </style:style>
    <style:style style:name="T3370" style:parent-style-name="Основнойшрифтабзаца" style:family="text">
      <style:text-properties style:font-name="Liberation Serif" style:font-name-complex="Liberation Serif"/>
    </style:style>
    <style:style style:name="T337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72" style:family="table-cell">
      <style:table-cell-properties fo:border="0.0104in solid #181818" style:writing-mode="lr-tb" fo:padding-top="0in" fo:padding-left="0in" fo:padding-bottom="0in" fo:padding-right="0in"/>
    </style:style>
    <style:style style:name="P337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74" style:family="table-cell">
      <style:table-cell-properties fo:border="0.0104in solid #181818" style:writing-mode="lr-tb" fo:padding-top="0in" fo:padding-left="0in" fo:padding-bottom="0in" fo:padding-right="0in"/>
    </style:style>
    <style:style style:name="P337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76" style:family="table-cell">
      <style:table-cell-properties fo:border="0.0104in solid #181818" style:writing-mode="lr-tb" fo:padding-top="0in" fo:padding-left="0in" fo:padding-bottom="0in" fo:padding-right="0in"/>
    </style:style>
    <style:style style:name="P337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78" style:parent-style-name="Основнойшрифтабзаца" style:family="text">
      <style:text-properties style:font-name="Liberation Serif" style:font-name-complex="Liberation Serif" fo:letter-spacing="-0.0013in"/>
    </style:style>
    <style:style style:name="T3379" style:parent-style-name="Основнойшрифтабзаца" style:family="text">
      <style:text-properties style:font-name="Liberation Serif" style:font-name-complex="Liberation Serif"/>
    </style:style>
    <style:style style:name="T3380" style:parent-style-name="Основнойшрифтабзаца" style:family="text">
      <style:text-properties style:font-name="Liberation Serif" style:font-name-complex="Liberation Serif" fo:letter-spacing="-0.0013in"/>
    </style:style>
    <style:style style:name="T338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82" style:family="table-cell">
      <style:table-cell-properties fo:border="none" style:writing-mode="lr-tb" fo:padding-top="0in" fo:padding-left="0.0069in" fo:padding-bottom="0in" fo:padding-right="0.0069in"/>
    </style:style>
    <style:style style:name="P338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384" style:family="table-row">
      <style:table-row-properties style:min-row-height="0.1993in" style:use-optimal-row-height="false"/>
    </style:style>
    <style:style style:name="TableCell3385" style:family="table-cell">
      <style:table-cell-properties fo:border="0.0104in solid #181818" style:writing-mode="lr-tb" fo:padding-top="0in" fo:padding-left="0in" fo:padding-bottom="0in" fo:padding-right="0in"/>
    </style:style>
    <style:style style:name="P3386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387" style:family="table-row">
      <style:table-row-properties style:min-row-height="0.0451in" style:use-optimal-row-height="false"/>
    </style:style>
    <style:style style:name="TableCell3388" style:family="table-cell">
      <style:table-cell-properties fo:border="0.0104in solid #181818" style:writing-mode="lr-tb" fo:padding-top="0in" fo:padding-left="0in" fo:padding-bottom="0in" fo:padding-right="0in"/>
    </style:style>
    <style:style style:name="P338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90" style:parent-style-name="Основнойшрифтабзаца" style:family="text">
      <style:text-properties style:font-name="Liberation Serif" style:font-name-complex="Liberation Serif" fo:letter-spacing="-0.0013in"/>
    </style:style>
    <style:style style:name="T3391" style:parent-style-name="Основнойшрифтабзаца" style:family="text">
      <style:text-properties style:font-name="Liberation Serif" style:font-name-complex="Liberation Serif"/>
    </style:style>
    <style:style style:name="T3392" style:parent-style-name="Основнойшрифтабзаца" style:family="text">
      <style:text-properties style:font-name="Liberation Serif" style:font-name-complex="Liberation Serif" fo:letter-spacing="-0.0013in"/>
    </style:style>
    <style:style style:name="T339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94" style:family="table-cell">
      <style:table-cell-properties fo:border="0.0104in solid #181818" style:writing-mode="lr-tb" fo:padding-top="0in" fo:padding-left="0in" fo:padding-bottom="0in" fo:padding-right="0in"/>
    </style:style>
    <style:style style:name="P339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96" style:parent-style-name="Основнойшрифтабзаца" style:family="text">
      <style:text-properties style:font-name="Liberation Serif" style:font-name-complex="Liberation Serif" fo:letter-spacing="-0.0013in"/>
    </style:style>
    <style:style style:name="T3397" style:parent-style-name="Основнойшрифтабзаца" style:family="text">
      <style:text-properties style:font-name="Liberation Serif" style:font-name-complex="Liberation Serif"/>
    </style:style>
    <style:style style:name="T3398" style:parent-style-name="Основнойшрифтабзаца" style:family="text">
      <style:text-properties style:font-name="Liberation Serif" style:font-name-complex="Liberation Serif" fo:letter-spacing="-0.0013in"/>
    </style:style>
    <style:style style:name="T339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400" style:family="table-cell">
      <style:table-cell-properties fo:border="0.0104in solid #181818" style:writing-mode="lr-tb" fo:padding-top="0in" fo:padding-left="0in" fo:padding-bottom="0in" fo:padding-right="0in"/>
    </style:style>
    <style:style style:name="P340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40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03" style:parent-style-name="Основнойшрифтабзаца" style:family="text">
      <style:text-properties style:font-name="Liberation Serif" style:font-name-complex="Liberation Serif" fo:letter-spacing="-0.0013in"/>
    </style:style>
    <style:style style:name="T3404" style:parent-style-name="Основнойшрифтабзаца" style:family="text">
      <style:text-properties style:font-name="Liberation Serif" style:font-name-complex="Liberation Serif" fo:letter-spacing="-0.0013in"/>
    </style:style>
    <style:style style:name="T3405" style:parent-style-name="Основнойшрифтабзаца" style:family="text">
      <style:text-properties style:font-name="Liberation Serif" style:font-name-complex="Liberation Serif"/>
    </style:style>
    <style:style style:name="T340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407" style:family="table-cell">
      <style:table-cell-properties fo:border="0.0104in solid #181818" style:writing-mode="lr-tb" fo:padding-top="0in" fo:padding-left="0in" fo:padding-bottom="0in" fo:padding-right="0in"/>
    </style:style>
    <style:style style:name="P340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09" style:family="table-cell">
      <style:table-cell-properties fo:border="0.0104in solid #181818" style:writing-mode="lr-tb" fo:padding-top="0in" fo:padding-left="0in" fo:padding-bottom="0in" fo:padding-right="0in"/>
    </style:style>
    <style:style style:name="P341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11" style:family="table-cell">
      <style:table-cell-properties fo:border="0.0104in solid #181818" style:writing-mode="lr-tb" fo:padding-top="0in" fo:padding-left="0in" fo:padding-bottom="0in" fo:padding-right="0in"/>
    </style:style>
    <style:style style:name="P341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13" style:family="table-cell">
      <style:table-cell-properties fo:border="0.0104in solid #181818" style:writing-mode="lr-tb" fo:padding-top="0in" fo:padding-left="0in" fo:padding-bottom="0in" fo:padding-right="0in"/>
    </style:style>
    <style:style style:name="P341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15" style:parent-style-name="Основнойшрифтабзаца" style:family="text">
      <style:text-properties style:font-name="Liberation Serif" style:font-name-complex="Liberation Serif" fo:letter-spacing="-0.0013in"/>
    </style:style>
    <style:style style:name="T3416" style:parent-style-name="Основнойшрифтабзаца" style:family="text">
      <style:text-properties style:font-name="Liberation Serif" style:font-name-complex="Liberation Serif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P341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419" style:family="table-row">
      <style:table-row-properties style:min-row-height="2.5486in" style:use-optimal-row-height="false"/>
    </style:style>
    <style:style style:name="TableCell3420" style:family="table-cell">
      <style:table-cell-properties fo:border="0.0104in solid #181818" style:writing-mode="lr-tb" fo:padding-top="0in" fo:padding-left="0in" fo:padding-bottom="0in" fo:padding-right="0in"/>
    </style:style>
    <style:style style:name="P342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22" style:family="table-cell">
      <style:table-cell-properties fo:border="0.0104in solid #181818" style:writing-mode="lr-tb" fo:padding-top="0in" fo:padding-left="0in" fo:padding-bottom="0in" fo:padding-right="0in"/>
    </style:style>
    <style:style style:name="P342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24" style:parent-style-name="Основнойшрифтабзаца" style:family="text">
      <style:text-properties style:font-name="Liberation Serif" style:font-name-complex="Liberation Serif" fo:letter-spacing="-0.0013in"/>
    </style:style>
    <style:style style:name="T3425" style:parent-style-name="Основнойшрифтабзаца" style:family="text">
      <style:text-properties style:font-name="Liberation Serif" style:font-name-complex="Liberation Serif"/>
    </style:style>
    <style:style style:name="T3426" style:parent-style-name="Основнойшрифтабзаца" style:family="text">
      <style:text-properties style:font-name="Liberation Serif" style:font-name-complex="Liberation Serif" fo:letter-spacing="-0.0013in"/>
    </style:style>
    <style:style style:name="T3427" style:parent-style-name="Основнойшрифтабзаца" style:family="text">
      <style:text-properties style:font-name="Liberation Serif" style:font-name-complex="Liberation Serif"/>
    </style:style>
    <style:style style:name="T342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429" style:family="table-cell">
      <style:table-cell-properties fo:border="0.0104in solid #181818" style:writing-mode="lr-tb" fo:padding-top="0in" fo:padding-left="0in" fo:padding-bottom="0in" fo:padding-right="0in"/>
    </style:style>
    <style:style style:name="P343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31" style:family="table-cell">
      <style:table-cell-properties fo:border="0.0104in solid #181818" style:writing-mode="lr-tb" fo:padding-top="0in" fo:padding-left="0in" fo:padding-bottom="0in" fo:padding-right="0in"/>
    </style:style>
    <style:style style:name="P343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33" style:family="table-cell">
      <style:table-cell-properties fo:border="0.0104in solid #181818" style:writing-mode="lr-tb" fo:padding-top="0in" fo:padding-left="0in" fo:padding-bottom="0in" fo:padding-right="0in"/>
    </style:style>
    <style:style style:name="P343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35" style:family="table-cell">
      <style:table-cell-properties fo:border="0.0104in solid #181818" style:writing-mode="lr-tb" fo:padding-top="0in" fo:padding-left="0in" fo:padding-bottom="0in" fo:padding-right="0in"/>
    </style:style>
    <style:style style:name="P343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37" style:parent-style-name="Основнойшрифтабзаца" style:family="text">
      <style:text-properties style:font-name="Liberation Serif" style:font-name-complex="Liberation Serif" fo:letter-spacing="-0.0013in"/>
    </style:style>
    <style:style style:name="T3438" style:parent-style-name="Основнойшрифтабзаца" style:family="text">
      <style:text-properties style:font-name="Liberation Serif" style:font-name-complex="Liberation Serif"/>
    </style:style>
    <style:style style:name="T3439" style:parent-style-name="Основнойшрифтабзаца" style:family="text">
      <style:text-properties style:font-name="Liberation Serif" style:font-name-complex="Liberation Serif" fo:letter-spacing="-0.0013in"/>
    </style:style>
    <style:style style:name="T344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441" style:family="table-cell">
      <style:table-cell-properties fo:border="0.0104in solid #181818" style:writing-mode="lr-tb" fo:padding-top="0in" fo:padding-left="0in" fo:padding-bottom="0in" fo:padding-right="0in"/>
    </style:style>
    <style:style style:name="P344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43" style:parent-style-name="Основнойшрифтабзаца" style:family="text">
      <style:text-properties style:font-name="Liberation Serif" style:font-name-complex="Liberation Serif" fo:letter-spacing="-0.0013in"/>
    </style:style>
    <style:style style:name="T3444" style:parent-style-name="Основнойшрифтабзаца" style:family="text">
      <style:text-properties style:font-name="Liberation Serif" style:font-name-complex="Liberation Serif"/>
    </style:style>
    <style:style style:name="T3445" style:parent-style-name="Основнойшрифтабзаца" style:family="text">
      <style:text-properties style:font-name="Liberation Serif" style:font-name-complex="Liberation Serif" fo:letter-spacing="-0.0013in"/>
    </style:style>
    <style:style style:name="P344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47" style:parent-style-name="Основнойшрифтабзаца" style:family="text">
      <style:text-properties style:font-name="Liberation Serif" style:font-name-complex="Liberation Serif" fo:letter-spacing="-0.0013in"/>
    </style:style>
    <style:style style:name="T3448" style:parent-style-name="Основнойшрифтабзаца" style:family="text">
      <style:text-properties style:font-name="Liberation Serif" style:font-name-complex="Liberation Serif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P345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451" style:family="table-row">
      <style:table-row-properties style:min-row-height="0.1826in" style:use-optimal-row-height="false"/>
    </style:style>
    <style:style style:name="TableCell3452" style:family="table-cell">
      <style:table-cell-properties fo:border="0.0104in solid #181818" style:writing-mode="lr-tb" fo:padding-top="0in" fo:padding-left="0in" fo:padding-bottom="0in" fo:padding-right="0in"/>
    </style:style>
    <style:style style:name="P3453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454" style:family="table-row">
      <style:table-row-properties style:min-row-height="2.1027in" style:use-optimal-row-height="false"/>
    </style:style>
    <style:style style:name="TableCell3455" style:family="table-cell">
      <style:table-cell-properties fo:border="0.0104in solid #181818" style:writing-mode="lr-tb" fo:padding-top="0in" fo:padding-left="0in" fo:padding-bottom="0in" fo:padding-right="0in"/>
    </style:style>
    <style:style style:name="P345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57" style:parent-style-name="Основнойшрифтабзаца" style:family="text">
      <style:text-properties style:font-name="Liberation Serif" style:font-name-complex="Liberation Serif" fo:letter-spacing="-0.0013in"/>
    </style:style>
    <style:style style:name="T3458" style:parent-style-name="Основнойшрифтабзаца" style:family="text">
      <style:text-properties style:font-name="Liberation Serif" style:font-name-complex="Liberation Serif"/>
    </style:style>
    <style:style style:name="T3459" style:parent-style-name="Основнойшрифтабзаца" style:family="text">
      <style:text-properties style:font-name="Liberation Serif" style:font-name-complex="Liberation Serif" fo:letter-spacing="-0.0013in"/>
    </style:style>
    <style:style style:name="T3460" style:parent-style-name="Основнойшрифтабзаца" style:family="text">
      <style:text-properties style:font-name="Liberation Serif" style:font-name-complex="Liberation Serif"/>
    </style:style>
    <style:style style:name="T346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462" style:family="table-cell">
      <style:table-cell-properties fo:border="0.0104in solid #181818" style:writing-mode="lr-tb" fo:padding-top="0in" fo:padding-left="0in" fo:padding-bottom="0in" fo:padding-right="0in"/>
    </style:style>
    <style:style style:name="P346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64" style:parent-style-name="Основнойшрифтабзаца" style:family="text">
      <style:text-properties style:font-name="Liberation Serif" style:font-name-complex="Liberation Serif" fo:letter-spacing="-0.0013in"/>
    </style:style>
    <style:style style:name="T3465" style:parent-style-name="Основнойшрифтабзаца" style:family="text">
      <style:text-properties style:font-name="Liberation Serif" style:font-name-complex="Liberation Serif"/>
    </style:style>
    <style:style style:name="T3466" style:parent-style-name="Основнойшрифтабзаца" style:family="text">
      <style:text-properties style:font-name="Liberation Serif" style:font-name-complex="Liberation Serif" fo:letter-spacing="-0.0013in"/>
    </style:style>
    <style:style style:name="T3467" style:parent-style-name="Основнойшрифтабзаца" style:family="text">
      <style:text-properties style:font-name="Liberation Serif" style:font-name-complex="Liberation Serif"/>
    </style:style>
    <style:style style:name="T3468" style:parent-style-name="Основнойшрифтабзаца" style:family="text">
      <style:text-properties style:font-name="Liberation Serif" style:font-name-complex="Liberation Serif" fo:letter-spacing="-0.0013in"/>
    </style:style>
    <style:style style:name="P346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70" style:family="table-cell">
      <style:table-cell-properties fo:border="0.0104in solid #181818" style:writing-mode="lr-tb" fo:padding-top="0in" fo:padding-left="0in" fo:padding-bottom="0in" fo:padding-right="0in"/>
    </style:style>
    <style:style style:name="P347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72" style:family="table-cell">
      <style:table-cell-properties fo:border="0.0104in solid #181818" style:writing-mode="lr-tb" fo:padding-top="0in" fo:padding-left="0in" fo:padding-bottom="0in" fo:padding-right="0in"/>
    </style:style>
    <style:style style:name="P347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74" style:family="table-cell">
      <style:table-cell-properties fo:border="0.0104in solid #181818" style:writing-mode="lr-tb" fo:padding-top="0in" fo:padding-left="0in" fo:padding-bottom="0in" fo:padding-right="0in"/>
    </style:style>
    <style:style style:name="P347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76" style:family="table-cell">
      <style:table-cell-properties fo:border="0.0104in solid #181818" style:writing-mode="lr-tb" fo:padding-top="0in" fo:padding-left="0in" fo:padding-bottom="0in" fo:padding-right="0in"/>
    </style:style>
    <style:style style:name="P347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78" style:family="table-cell">
      <style:table-cell-properties fo:border="0.0104in solid #181818" style:writing-mode="lr-tb" fo:padding-top="0in" fo:padding-left="0in" fo:padding-bottom="0in" fo:padding-right="0in"/>
    </style:style>
    <style:style style:name="P347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80" style:parent-style-name="Основнойшрифтабзаца" style:family="text">
      <style:text-properties style:font-name="Liberation Serif" style:font-name-complex="Liberation Serif" fo:letter-spacing="-0.0013in"/>
    </style:style>
    <style:style style:name="T3481" style:parent-style-name="Основнойшрифтабзаца" style:family="text">
      <style:text-properties style:font-name="Liberation Serif" style:font-name-complex="Liberation Serif" fo:letter-spacing="-0.0013in"/>
    </style:style>
    <style:style style:name="T3482" style:parent-style-name="Основнойшрифтабзаца" style:family="text">
      <style:text-properties style:font-name="Liberation Serif" style:font-name-complex="Liberation Serif"/>
    </style:style>
    <style:style style:name="T348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P348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48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6pt" style:font-size-asian="6pt"/>
    </style:style>
    <style:style style:name="P3487" style:parent-style-name="Обычный" style:family="paragraph">
      <style:paragraph-properties fo:widows="2" fo:orphans="2" fo:break-before="page" style:text-autospace="ideograph-alpha" fo:text-align="center"/>
    </style:style>
    <style:style style:name="T3488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/>
    </style:style>
    <style:style style:name="T3489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/>
    </style:style>
    <style:style style:name="TableColumn3491" style:family="table-column">
      <style:table-column-properties style:column-width="1.2895in" style:use-optimal-column-width="false"/>
    </style:style>
    <style:style style:name="TableColumn3492" style:family="table-column">
      <style:table-column-properties style:column-width="1.8701in" style:use-optimal-column-width="false"/>
    </style:style>
    <style:style style:name="TableColumn3493" style:family="table-column">
      <style:table-column-properties style:column-width="0.9847in" style:use-optimal-column-width="false"/>
    </style:style>
    <style:style style:name="TableColumn3494" style:family="table-column">
      <style:table-column-properties style:column-width="1.3958in" style:use-optimal-column-width="false"/>
    </style:style>
    <style:style style:name="TableColumn3495" style:family="table-column">
      <style:table-column-properties style:column-width="1.0645in" style:use-optimal-column-width="false"/>
    </style:style>
    <style:style style:name="TableColumn3496" style:family="table-column">
      <style:table-column-properties style:column-width="1.6388in" style:use-optimal-column-width="false"/>
    </style:style>
    <style:style style:name="TableColumn3497" style:family="table-column">
      <style:table-column-properties style:column-width="2.0034in" style:use-optimal-column-width="false"/>
    </style:style>
    <style:style style:name="Table3490" style:family="table">
      <style:table-properties style:width="10.2472in" fo:margin-left="0.0833in" table:align="left"/>
    </style:style>
    <style:style style:name="TableRow3498" style:family="table-row">
      <style:table-row-properties style:min-row-height="1.2548in" style:use-optimal-row-height="false"/>
    </style:style>
    <style:style style:name="TableCell3499" style:family="table-cell">
      <style:table-cell-properties fo:border="0.0104in solid #1F1F1F" style:writing-mode="lr-tb" fo:padding-top="0in" fo:padding-left="0in" fo:padding-bottom="0in" fo:padding-right="0in"/>
    </style:style>
    <style:style style:name="P3500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501" style:family="table-cell">
      <style:table-cell-properties fo:border="0.0104in solid #1F1F1F" style:writing-mode="lr-tb" fo:padding-top="0in" fo:padding-left="0in" fo:padding-bottom="0in" fo:padding-right="0in"/>
    </style:style>
    <style:style style:name="P3502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503" style:family="table-cell">
      <style:table-cell-properties fo:border="0.0104in solid #1F1F1F" style:writing-mode="lr-tb" fo:padding-top="0in" fo:padding-left="0in" fo:padding-bottom="0in" fo:padding-right="0in"/>
    </style:style>
    <style:style style:name="P3504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505" style:family="table-cell">
      <style:table-cell-properties fo:border="0.0104in solid #1F1F1F" style:writing-mode="lr-tb" fo:padding-top="0in" fo:padding-left="0in" fo:padding-bottom="0in" fo:padding-right="0in"/>
    </style:style>
    <style:style style:name="P3506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507" style:family="table-cell">
      <style:table-cell-properties fo:border="0.0104in solid #1F1F1F" style:writing-mode="lr-tb" fo:padding-top="0in" fo:padding-left="0in" fo:padding-bottom="0in" fo:padding-right="0in"/>
    </style:style>
    <style:style style:name="P3508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509" style:family="table-cell">
      <style:table-cell-properties fo:border="0.0104in solid #1F1F1F" style:writing-mode="lr-tb" fo:padding-top="0in" fo:padding-left="0in" fo:padding-bottom="0in" fo:padding-right="0in"/>
    </style:style>
    <style:style style:name="P3510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511" style:family="table-cell">
      <style:table-cell-properties fo:border="0.0104in solid #1F1F1F" style:writing-mode="lr-tb" fo:padding-top="0in" fo:padding-left="0in" fo:padding-bottom="0in" fo:padding-right="0in"/>
    </style:style>
    <style:style style:name="P3512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Row3513" style:family="table-row">
      <style:table-row-properties style:min-row-height="0.1895in" style:use-optimal-row-height="false"/>
    </style:style>
    <style:style style:name="TableCell3514" style:family="table-cell">
      <style:table-cell-properties fo:border="0.0104in solid #1F1F1F" style:writing-mode="lr-tb" fo:padding-top="0in" fo:padding-left="0in" fo:padding-bottom="0in" fo:padding-right="0in"/>
    </style:style>
    <style:style style:name="P3515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16" style:family="table-cell">
      <style:table-cell-properties fo:border="0.0104in solid #1F1F1F" style:writing-mode="lr-tb" fo:padding-top="0in" fo:padding-left="0in" fo:padding-bottom="0in" fo:padding-right="0in"/>
    </style:style>
    <style:style style:name="P3517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18" style:family="table-cell">
      <style:table-cell-properties fo:border="0.0104in solid #1F1F1F" style:writing-mode="lr-tb" fo:padding-top="0in" fo:padding-left="0in" fo:padding-bottom="0in" fo:padding-right="0in"/>
    </style:style>
    <style:style style:name="P3519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20" style:family="table-cell">
      <style:table-cell-properties fo:border="0.0104in solid #1F1F1F" style:writing-mode="lr-tb" fo:padding-top="0in" fo:padding-left="0in" fo:padding-bottom="0in" fo:padding-right="0in"/>
    </style:style>
    <style:style style:name="P3521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22" style:family="table-cell">
      <style:table-cell-properties fo:border="0.0104in solid #1F1F1F" style:writing-mode="lr-tb" fo:padding-top="0in" fo:padding-left="0in" fo:padding-bottom="0in" fo:padding-right="0in"/>
    </style:style>
    <style:style style:name="P3523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24" style:family="table-cell">
      <style:table-cell-properties fo:border="0.0104in solid #1F1F1F" style:writing-mode="lr-tb" fo:padding-top="0in" fo:padding-left="0in" fo:padding-bottom="0in" fo:padding-right="0in"/>
    </style:style>
    <style:style style:name="P3525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26" style:family="table-cell">
      <style:table-cell-properties fo:border="0.0104in solid #1F1F1F" style:writing-mode="lr-tb" fo:padding-top="0in" fo:padding-left="0in" fo:padding-bottom="0in" fo:padding-right="0in"/>
    </style:style>
    <style:style style:name="P3527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28" style:family="table-row">
      <style:table-row-properties style:min-row-height="0.1861in" style:use-optimal-row-height="false"/>
    </style:style>
    <style:style style:name="TableCell3529" style:family="table-cell">
      <style:table-cell-properties fo:border="0.0104in solid #1F1F1F" style:writing-mode="lr-tb" fo:padding-top="0in" fo:padding-left="0in" fo:padding-bottom="0in" fo:padding-right="0in"/>
    </style:style>
    <style:style style:name="P3530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531" style:family="table-row">
      <style:table-row-properties style:min-row-height="0.1673in" style:use-optimal-row-height="false"/>
    </style:style>
    <style:style style:name="TableCell3532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33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3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3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36" style:family="table-cell">
      <style:table-cell-properties fo:border="0.0104in solid #1F1F1F" style:writing-mode="lr-tb" fo:padding-top="0in" fo:padding-left="0in" fo:padding-bottom="0in" fo:padding-right="0in"/>
    </style:style>
    <style:style style:name="P353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3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3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4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4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42" style:family="table-cell">
      <style:table-cell-properties fo:border="0.0104in solid #1F1F1F" style:writing-mode="lr-tb" fo:padding-top="0in" fo:padding-left="0in" fo:padding-bottom="0in" fo:padding-right="0in"/>
    </style:style>
    <style:style style:name="P354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4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4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46" style:family="table-row">
      <style:table-row-properties style:min-row-height="0.1673in" style:use-optimal-row-height="false"/>
    </style:style>
    <style:style style:name="TableCell3547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4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49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5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5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52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5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54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5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5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57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5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59" style:family="table-row">
      <style:table-row-properties style:min-row-height="0.1826in" style:use-optimal-row-height="false"/>
    </style:style>
    <style:style style:name="TableCell3560" style:family="table-cell">
      <style:table-cell-properties fo:border="0.0104in solid #1F1F1F" style:writing-mode="lr-tb" fo:padding-top="0in" fo:padding-left="0in" fo:padding-bottom="0in" fo:padding-right="0in"/>
    </style:style>
    <style:style style:name="P3561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562" style:family="table-row">
      <style:table-row-properties style:min-row-height="0.6784in" style:use-optimal-row-height="false"/>
    </style:style>
    <style:style style:name="TableCell3563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6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65" style:family="table-cell">
      <style:table-cell-properties fo:border="0.0104in solid #1F1F1F" style:writing-mode="lr-tb" fo:padding-top="0in" fo:padding-left="0in" fo:padding-bottom="0in" fo:padding-right="0in"/>
    </style:style>
    <style:style style:name="P356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6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68" style:family="table-cell">
      <style:table-cell-properties fo:border="0.0104in solid #1F1F1F" style:writing-mode="lr-tb" fo:padding-top="0in" fo:padding-left="0in" fo:padding-bottom="0in" fo:padding-right="0in"/>
    </style:style>
    <style:style style:name="P356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7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7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72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7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74" style:family="table-cell">
      <style:table-cell-properties fo:border="0.0104in solid #1F1F1F" style:writing-mode="lr-tb" fo:padding-top="0in" fo:padding-left="0in" fo:padding-bottom="0in" fo:padding-right="0in"/>
    </style:style>
    <style:style style:name="P357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76" style:family="table-cell">
      <style:table-cell-properties fo:border="0.0104in solid #1F1F1F" style:writing-mode="lr-tb" fo:padding-top="0in" fo:padding-left="0in" fo:padding-bottom="0in" fo:padding-right="0in"/>
    </style:style>
    <style:style style:name="P357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78" style:family="table-row">
      <style:table-row-properties style:min-row-height="1.8597in" style:use-optimal-row-height="false"/>
    </style:style>
    <style:style style:name="P357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80" style:family="table-cell">
      <style:table-cell-properties fo:border="0.0104in solid #1F1F1F" style:writing-mode="lr-tb" fo:padding-top="0in" fo:padding-left="0in" fo:padding-bottom="0in" fo:padding-right="0in"/>
    </style:style>
    <style:style style:name="P358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8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8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8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85" style:family="table-cell">
      <style:table-cell-properties fo:border="0.0104in solid #1F1F1F" style:writing-mode="lr-tb" fo:padding-top="0in" fo:padding-left="0in" fo:padding-bottom="0in" fo:padding-right="0in"/>
    </style:style>
    <style:style style:name="P358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87" style:family="table-cell">
      <style:table-cell-properties fo:border="0.0104in solid #1F1F1F" style:writing-mode="lr-tb" fo:padding-top="0in" fo:padding-left="0in" fo:padding-bottom="0in" fo:padding-right="0in"/>
    </style:style>
    <style:style style:name="P358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589" style:parent-style-name="Основнойшрифтабзаца" style:family="text">
      <style:text-properties style:font-name="Liberation Serif" style:font-name-complex="Liberation Serif"/>
    </style:style>
    <style:style style:name="T3590" style:parent-style-name="Основнойшрифтабзаца" style:family="text">
      <style:text-properties style:font-name="Liberation Serif" style:font-name-complex="Liberation Serif"/>
    </style:style>
    <style:style style:name="TableRow3591" style:family="table-row">
      <style:table-row-properties style:min-row-height="0.9694in" style:use-optimal-row-height="false"/>
    </style:style>
    <style:style style:name="TableCell3592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59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94" style:family="table-cell">
      <style:table-cell-properties fo:border="0.0104in solid #1F1F1F" style:writing-mode="lr-tb" fo:padding-top="0in" fo:padding-left="0in" fo:padding-bottom="0in" fo:padding-right="0in"/>
    </style:style>
    <style:style style:name="P359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9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97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9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99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60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01" style:family="table-cell">
      <style:table-cell-properties fo:border="0.0104in solid #1F1F1F" style:writing-mode="lr-tb" fo:padding-top="0in" fo:padding-left="0in" fo:padding-bottom="0in" fo:padding-right="0in"/>
    </style:style>
    <style:style style:name="P360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03" style:family="table-cell">
      <style:table-cell-properties fo:border="0.0104in solid #1F1F1F" style:writing-mode="lr-tb" fo:padding-top="0in" fo:padding-left="0in" fo:padding-bottom="0in" fo:padding-right="0in"/>
    </style:style>
    <style:style style:name="P360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605" style:family="table-row">
      <style:table-row-properties style:min-row-height="1.368in" style:use-optimal-row-height="false"/>
    </style:style>
    <style:style style:name="TableCell3606" style:family="table-cell">
      <style:table-cell-properties fo:border="0.0104in solid #1F1F1F" style:writing-mode="lr-tb" fo:padding-top="0in" fo:padding-left="0in" fo:padding-bottom="0in" fo:padding-right="0in"/>
    </style:style>
    <style:style style:name="P360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08" style:family="table-cell">
      <style:table-cell-properties fo:border="0.0104in solid #1F1F1F" style:writing-mode="lr-tb" fo:padding-top="0in" fo:padding-left="0in" fo:padding-bottom="0in" fo:padding-right="0in"/>
    </style:style>
    <style:style style:name="P360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1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11" style:family="table-cell">
      <style:table-cell-properties fo:border="0.0104in solid #1F1F1F" style:writing-mode="lr-tb" fo:padding-top="0in" fo:padding-left="0in" fo:padding-bottom="0in" fo:padding-right="0in"/>
    </style:style>
    <style:style style:name="P361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13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61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15" style:family="table-cell">
      <style:table-cell-properties fo:border="0.0104in solid #1F1F1F" style:writing-mode="lr-tb" fo:padding-top="0in" fo:padding-left="0in" fo:padding-bottom="0in" fo:padding-right="0in"/>
    </style:style>
    <style:style style:name="P361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17" style:family="table-cell">
      <style:table-cell-properties fo:border="0.0104in solid #1F1F1F" style:writing-mode="lr-tb" fo:padding-top="0in" fo:padding-left="0in" fo:padding-bottom="0in" fo:padding-right="0in"/>
    </style:style>
    <style:style style:name="P361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19" style:family="table-cell">
      <style:table-cell-properties fo:border="0.0104in solid #1F1F1F" style:writing-mode="lr-tb" fo:padding-top="0in" fo:padding-left="0in" fo:padding-bottom="0in" fo:padding-right="0in"/>
    </style:style>
    <style:style style:name="P362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621" style:family="table-row">
      <style:table-row-properties style:min-row-height="0.3791in" style:use-optimal-row-height="false"/>
    </style:style>
    <style:style style:name="TableCell3622" style:family="table-cell">
      <style:table-cell-properties fo:border="0.0104in solid #1F1F1F" style:writing-mode="lr-tb" fo:padding-top="0in" fo:padding-left="0in" fo:padding-bottom="0in" fo:padding-right="0in"/>
    </style:style>
    <style:style style:name="P362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2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2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2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2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2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29" style:family="table-cell">
      <style:table-cell-properties fo:border="0.0104in solid #1F1F1F" style:writing-mode="lr-tb" fo:padding-top="0in" fo:padding-left="0in" fo:padding-bottom="0in" fo:padding-right="0in"/>
    </style:style>
    <style:style style:name="P363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631" style:family="table-row">
      <style:table-row-properties style:min-row-height="1.4659in" style:use-optimal-row-height="false"/>
    </style:style>
    <style:style style:name="TableCell3632" style:family="table-cell">
      <style:table-cell-properties fo:border="0.0104in solid #1C1C1C" style:writing-mode="lr-tb" fo:padding-top="0in" fo:padding-left="0in" fo:padding-bottom="0in" fo:padding-right="0in"/>
    </style:style>
    <style:style style:name="P363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34" style:family="table-cell">
      <style:table-cell-properties fo:border="0.0104in solid #1C1C1C" style:writing-mode="lr-tb" fo:padding-top="0in" fo:padding-left="0in" fo:padding-bottom="0in" fo:padding-right="0in"/>
    </style:style>
    <style:style style:name="P363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36" style:family="table-cell">
      <style:table-cell-properties fo:border="0.0104in solid #1C1C1C" style:writing-mode="lr-tb" fo:padding-top="0in" fo:padding-left="0in" fo:padding-bottom="0in" fo:padding-right="0in"/>
    </style:style>
    <style:style style:name="P363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38" style:family="table-cell">
      <style:table-cell-properties fo:border="0.0104in solid #1C1C1C" style:writing-mode="lr-tb" fo:padding-top="0in" fo:padding-left="0in" fo:padding-bottom="0in" fo:padding-right="0in"/>
    </style:style>
    <style:style style:name="P363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40" style:family="table-cell">
      <style:table-cell-properties fo:border="0.0104in solid #1C1C1C" style:writing-mode="lr-tb" fo:padding-top="0in" fo:padding-left="0in" fo:padding-bottom="0in" fo:padding-right="0in"/>
    </style:style>
    <style:style style:name="P364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42" style:family="table-cell">
      <style:table-cell-properties fo:border="0.0104in solid #1C1C1C" style:writing-mode="lr-tb" fo:padding-top="0in" fo:padding-left="0in" fo:padding-bottom="0in" fo:padding-right="0in"/>
    </style:style>
    <style:style style:name="P364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44" style:family="table-cell">
      <style:table-cell-properties fo:border="0.0104in solid #1C1C1C" style:writing-mode="lr-tb" fo:padding-top="0in" fo:padding-left="0in" fo:padding-bottom="0in" fo:padding-right="0in"/>
    </style:style>
    <style:style style:name="P364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646" style:family="table-row">
      <style:table-row-properties style:min-row-height="0.1826in" style:use-optimal-row-height="false"/>
    </style:style>
    <style:style style:name="TableCell3647" style:family="table-cell">
      <style:table-cell-properties fo:border="0.0104in solid #1C1C1C" style:writing-mode="lr-tb" fo:padding-top="0in" fo:padding-left="0in" fo:padding-bottom="0in" fo:padding-right="0in"/>
    </style:style>
    <style:style style:name="P3648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649" style:family="table-row">
      <style:table-row-properties style:min-row-height="2.1062in" style:use-optimal-row-height="false"/>
    </style:style>
    <style:style style:name="TableCell3650" style:family="table-cell">
      <style:table-cell-properties fo:border="0.0104in solid #1C1C1C" style:writing-mode="lr-tb" fo:padding-top="0in" fo:padding-left="0in" fo:padding-bottom="0in" fo:padding-right="0in"/>
    </style:style>
    <style:style style:name="P365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52" style:family="table-cell">
      <style:table-cell-properties fo:border="0.0104in solid #1C1C1C" style:writing-mode="lr-tb" fo:padding-top="0in" fo:padding-left="0in" fo:padding-bottom="0in" fo:padding-right="0in"/>
    </style:style>
    <style:style style:name="P365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54" style:family="table-cell">
      <style:table-cell-properties fo:border="0.0104in solid #1C1C1C" style:writing-mode="lr-tb" fo:padding-top="0in" fo:padding-left="0in" fo:padding-bottom="0in" fo:padding-right="0in"/>
    </style:style>
    <style:style style:name="P365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56" style:family="table-cell">
      <style:table-cell-properties fo:border="0.0104in solid #1C1C1C" style:writing-mode="lr-tb" fo:padding-top="0in" fo:padding-left="0in" fo:padding-bottom="0in" fo:padding-right="0in"/>
    </style:style>
    <style:style style:name="P365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58" style:family="table-cell">
      <style:table-cell-properties fo:border="0.0104in solid #1C1C1C" style:writing-mode="lr-tb" fo:padding-top="0in" fo:padding-left="0in" fo:padding-bottom="0in" fo:padding-right="0in"/>
    </style:style>
    <style:style style:name="P365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60" style:family="table-cell">
      <style:table-cell-properties fo:border="0.0104in solid #1C1C1C" style:writing-mode="lr-tb" fo:padding-top="0in" fo:padding-left="0in" fo:padding-bottom="0in" fo:padding-right="0in"/>
    </style:style>
    <style:style style:name="P366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662" style:parent-style-name="Основнойшрифтабзаца" style:family="text">
      <style:text-properties style:font-name="Liberation Serif" style:font-name-complex="Liberation Serif"/>
    </style:style>
    <style:style style:name="T3663" style:parent-style-name="Основнойшрифтабзаца" style:family="text">
      <style:text-properties style:font-name="Liberation Serif" style:font-name-complex="Liberation Serif" fo:letter-spacing="-0.0013in"/>
    </style:style>
    <style:style style:name="T3664" style:parent-style-name="Основнойшрифтабзаца" style:family="text">
      <style:text-properties style:font-name="Liberation Serif" style:font-name-complex="Liberation Serif" fo:letter-spacing="-0.0013in"/>
    </style:style>
    <style:style style:name="T3665" style:parent-style-name="Основнойшрифтабзаца" style:family="text">
      <style:text-properties style:font-name="Liberation Serif" style:font-name-complex="Liberation Serif"/>
    </style:style>
    <style:style style:name="T366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667" style:family="table-cell">
      <style:table-cell-properties fo:border="0.0104in solid #1C1C1C" style:writing-mode="lr-tb" fo:padding-top="0in" fo:padding-left="0in" fo:padding-bottom="0in" fo:padding-right="0in"/>
    </style:style>
    <style:style style:name="P366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669" style:family="table-row">
      <style:table-row-properties style:min-row-height="0.1895in" style:use-optimal-row-height="false"/>
    </style:style>
    <style:style style:name="TableCell3670" style:family="table-cell">
      <style:table-cell-properties fo:border="0.0104in solid #1C1C1C" style:writing-mode="lr-tb" fo:padding-top="0in" fo:padding-left="0in" fo:padding-bottom="0in" fo:padding-right="0in"/>
    </style:style>
    <style:style style:name="P3671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672" style:family="table-row">
      <style:table-row-properties style:min-row-height="0.3826in" style:use-optimal-row-height="false"/>
    </style:style>
    <style:style style:name="TableCell3673" style:family="table-cell">
      <style:table-cell-properties fo:border="0.0104in solid #1C1C1C" style:writing-mode="lr-tb" fo:padding-top="0in" fo:padding-left="0in" fo:padding-bottom="0in" fo:padding-right="0in"/>
    </style:style>
    <style:style style:name="P367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75" style:family="table-cell">
      <style:table-cell-properties fo:border="0.0104in solid #1C1C1C" style:writing-mode="lr-tb" fo:padding-top="0in" fo:padding-left="0in" fo:padding-bottom="0in" fo:padding-right="0in"/>
    </style:style>
    <style:style style:name="P367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77" style:family="table-cell">
      <style:table-cell-properties fo:border="0.0104in solid #1C1C1C" style:writing-mode="lr-tb" fo:padding-top="0in" fo:padding-left="0in" fo:padding-bottom="0in" fo:padding-right="0in"/>
    </style:style>
    <style:style style:name="P367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79" style:family="table-cell">
      <style:table-cell-properties fo:border="0.0104in solid #1C1C1C" style:writing-mode="lr-tb" fo:padding-top="0in" fo:padding-left="0in" fo:padding-bottom="0in" fo:padding-right="0in"/>
    </style:style>
    <style:style style:name="P368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81" style:family="table-cell">
      <style:table-cell-properties fo:border="0.0104in solid #1C1C1C" style:writing-mode="lr-tb" fo:padding-top="0in" fo:padding-left="0in" fo:padding-bottom="0in" fo:padding-right="0in"/>
    </style:style>
    <style:style style:name="P368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83" style:family="table-cell">
      <style:table-cell-properties fo:border="0.0104in solid #1C1C1C" style:writing-mode="lr-tb" fo:padding-top="0in" fo:padding-left="0in" fo:padding-bottom="0in" fo:padding-right="0in"/>
    </style:style>
    <style:style style:name="P3684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85" style:family="table-cell">
      <style:table-cell-properties fo:border="0.0104in solid #1C1C1C" style:writing-mode="lr-tb" fo:padding-top="0in" fo:padding-left="0in" fo:padding-bottom="0in" fo:padding-right="0in"/>
    </style:style>
    <style:style style:name="P368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68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68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368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5pt" style:font-size-asian="5pt"/>
    </style:style>
    <style:style style:family="graphic" style:name="a0">
      <style:graphic-properties style:wrap="none" draw:fill="none" draw:stroke="solid" svg:stroke-width="0.01in" svg:stroke-color="#080808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in" svg:stroke-color="#282828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4"><text:span text:style-name="T5"><text:tab/></text:span><text:span text:style-name="T6">Форма по ОКУД <text:s text:c="87"/>по ОКПО</text:span></text:p>
      <text:p text:style-name="P7">Управление образования Невьянского городского округа</text:p>
      <text:p text:style-name="P8"><text:span text:style-name="T9">ПРИКАЗ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text:s/>документа</text:p>
            <text:p text:style-name="P16"/>
            <text:p text:style-name="P17">131-Д</text:p>
          </table:table-cell>
          <table:table-cell table:style-name="TableCell18">
            <text:p text:style-name="P19">Дата составления</text:p>
            <text:p text:style-name="P20"/>
            <text:p text:style-name="P21">27.02.2023</text:p>
          </table:table-cell>
        </table:table-row>
      </table:table>
      <text:p text:style-name="P22"/>
      <text:p text:style-name="P23">Об утверждении Административного<text:s/></text:p>
      <text:p text:style-name="P24">регламента предоставления муниципальной<text:s/></text:p>
      <text:p text:style-name="P25"><text:span text:style-name="T26">услуги «</text:span><text:span text:style-name="T27">Прием заявлений о зачислении в<text:s/></text:span></text:p>
      <text:p text:style-name="P28">муниципальные образовательные организации,<text:s/></text:p>
      <text:p text:style-name="P29"><text:span text:style-name="T30">реализующие программы общего образования</text:span><text:span text:style-name="T31"><text:s/></text:span></text:p>
      <text:p text:style-name="P32">на<text:s/>территории Невьянского городского округа»</text:p>
      <text:p text:style-name="P33"/>
      <text:p text:style-name="P34"><text:s/></text:p>
      <text:p text:style-name="P35"><text:span text:style-name="T36">В целях реализации Федерального закона от 27 июля 2010 года № 210-ФЗ «Об организации предоставления государственных и муниципальных услуг», в соответствии с Федеральным законом от 06 июля 2003 года № 131-ФЗ «Об о</text:span><text:span text:style-name="T37">бщих принципах организации местного самоуправления в Российской Федерации», постановлением администрации Невьянского городского округа от 25.07.2019 №1180-п «О разработке и утверждении административных регламентов осуществления муниципального контроля и ад</text:span><text:span text:style-name="T38">министративных регламентов предоставления муниципальных услуг», пунктом 3.1.1, разделом 7 Положения об управлении образования Невьянского городского округа, утвержденного решением Думы Невьянского городского округа от 23.05.2012 № 33</text:span></text:p>
      <text:p text:style-name="P39"/>
      <text:p text:style-name="P40">ПРИКАЗЫВАЮ:</text:p>
      <text:p text:style-name="P41"/>
      <text:list text:style-name="LFO2" text:continue-numbering="true">
        <text:list-item>
          <text:p text:style-name="P42"><text:span text:style-name="T43">Утвердит</text:span><text:span text:style-name="T44">ь административный регламент предоставления муниципальной услуги «</text:span><text:span text:style-name="T45">Прием заявлений о зачислении в муниципальные образовательные организации, реализующие программы общего образования на территории Невьянского городского округа</text:span><text:span text:style-name="T46">» (прилагается).</text:span></text:p>
        </text:list-item>
        <text:list-item>
          <text:p text:style-name="P47"><text:span text:style-name="T48">Приказ<text:s/></text:span><text:span text:style-name="T49">управления образования Невьянского городского округа от 12.01.2023 № 18-Д «Об утверждении Административного регламента предоставления муниципальной услуги «Прием заявлений о зачислении в государственные и муниципальные образовательные организации субъектов</text:span><text:span text:style-name="T50"><text:s/>Российской Федерации, реализующие программы общего образования на территории Невьянского городского округа» признать утратившим силу.</text:span></text:p>
        </text:list-item>
        <text:list-item>
          <text:p text:style-name="P51">Настоящий приказ опубликовать в газете «Муниципальный вестник Невьянского городского округа» и разместить на официальном<text:s/>сайте управления образования Невьянского городского округа в информационно-телекоммуникационной сети «Интернет».</text:p>
        </text:list-item>
      </text:list>
      <text:p text:style-name="P52"/>
      <text:soft-page-break/>
      <text:list text:style-name="LFO2" text:continue-numbering="true">
        <text:list-item>
          <text:p text:style-name="P53">Контроль за исполнением настоящего приказа возложить на заместителя начальника управления образования Невьянского городского округа Богданову С.Г.</text:p>
        </text:list-item>
      </text:list>
      <text:p text:style-name="P54"/>
      <text:p text:style-name="P55"/>
      <text:p text:style-name="P56">Начальник управления образования<text:s/></text:p>
      <text:p text:style-name="P57">Невьянского городского округа <text:s text:c="51"/><text:s text:c="4"/><text:s text:c="2"/>В.Р. Шадрина</text:p>
      <text:soft-page-break/>
      <text:p text:style-name="P58"><text:span text:style-name="T59">Утвержден приказом управления образования Невьянского городского округа<text:s/></text:span></text:p>
      <text:p text:style-name="P60"><text:span text:style-name="T61">От 27.02.2023 <text:s/>№ 131-Д <text:s text:c="3"/></text:span></text:p>
      <text:p text:style-name="P62"><text:s/></text:p>
      <text:p text:style-name="P63"><text:span text:style-name="T64">Административный</text:span><text:span text:style-name="T65"><text:s/></text:span><text:span text:style-name="T66">регламент<text:s/></text:span><text:span text:style-name="T67">предоставления муниципальной</text:span><text:span text:style-name="T68"><text:s/></text:span><text:span text:style-name="T69">услуги</text:span></text:p>
      <text:h text:style-name="P70" text:outline-level="3"><text:span text:style-name="T71">«</text:span><text:span text:style-name="T72">Прием заявлений о зачислении в муниципальные образовательные организации, реализующие программы общего образования на территории Невьянского городского округа».</text:span></text:h>
      <text:p text:style-name="P73"/>
      <text:h text:style-name="P74" text:outline-level="3"><text:span text:style-name="T75">Раздел 1.<text:s/></text:span><text:span text:style-name="T76">Общие</text:span><text:span text:style-name="T77"><text:s/></text:span><text:span text:style-name="T78">положения</text:span></text:h>
      <text:p text:style-name="P79"/>
      <text:p text:style-name="P80"><text:span text:style-name="T81">Предмет</text:span><text:span text:style-name="T82"><text:s/></text:span><text:span text:style-name="T83">регулирования</text:span><text:span text:style-name="T84"><text:s/></text:span><text:span text:style-name="T85">Административного</text:span><text:span text:style-name="T86"><text:s/></text:span><text:span text:style-name="T87">регламента</text:span></text:p>
      <text:p text:style-name="P88"/>
      <text:list text:style-name="LFO3" text:continue-numbering="true">
        <text:list-item>
          <text:p text:style-name="P89"><text:span text:style-name="T90">Административный регламент предоставления муниципальной услуги «</text:span><text:span text:style-name="T91">Прием заявлений о зачислении в муниципальные образовательные организации, реализующие программы общего образования</text:span><text:span text:style-name="T92"><text:s/>на территории Невьянского городск</text:span><text:span text:style-name="T93">ого округа</text:span><text:span text:style-name="T94">» <text:s/>(далее – регламент) устанавливает порядок и стандарт предоставления муниципальной услуги «</text:span><text:span text:style-name="T95">Прием заявлений о зачислении в муниципальные образовательные организации, реализующие программы общего образования</text:span><text:span text:style-name="T96"><text:s/>на территории Невьянского городского о</text:span><text:span text:style-name="T97">круга»</text:span><text:span text:style-name="T98"><text:s/>(далее – муниципальная услуга) и определяет стандарт, сроки и последовательность административных процедур (действий), формы контроля за предоставлением муниципальной услуги, досудебный (внесудебный) порядок обжалования решений и действий (бездейств</text:span><text:span text:style-name="T99">ий) образовательных организаций и их должностных лиц при осуществлении полномочий по ее предоставлению.</text:span></text:p>
        </text:list-item>
        <text:list-item>
          <text:p text:style-name="P100"><text:span text:style-name="T101">Настоящий Административный</text:span><text:span text:style-name="T102"><text:s/></text:span><text:span text:style-name="T103">регламент</text:span><text:span text:style-name="T104"><text:s/></text:span><text:span text:style-name="T105">регулирует отношения,</text:span><text:span text:style-name="T106"><text:s/></text:span><text:span text:style-name="T107">возникающие между муниципальной</text:span><text:span text:style-name="T108"><text:s/></text:span><text:span text:style-name="T109">образовательной</text:span><text:span text:style-name="T110"><text:s/></text:span><text:span text:style-name="T111">организацией, реализующей образовательные про</text:span><text:span text:style-name="T112">граммы</text:span><text:span text:style-name="T113"><text:s/></text:span><text:span text:style-name="T114">начального</text:span><text:span text:style-name="T115"><text:s/></text:span><text:span text:style-name="T116">общего,</text:span><text:span text:style-name="T117"><text:s/></text:span><text:span text:style-name="T118">основного</text:span><text:span text:style-name="T119"><text:s/></text:span><text:span text:style-name="T120">общего</text:span><text:span text:style-name="T121"><text:s/></text:span><text:span text:style-name="T122">и</text:span><text:span text:style-name="T123"><text:s/></text:span><text:span text:style-name="T124">среднего</text:span><text:span text:style-name="T125"><text:s/></text:span><text:span text:style-name="T126">общего</text:span><text:span text:style-name="T127"><text:s/></text:span><text:span text:style-name="T128">образования, расположенной на территории Невьянского городского округа</text:span><text:span text:style-name="T129"><text:s/></text:span><text:span text:style-name="T130">(далее</text:span><text:span text:style-name="T131"><text:s/>–<text:s/></text:span><text:span text:style-name="T132">Организация) и гражданами Российской Федерации, иностранными гражданами, лицами без</text:span><text:span text:style-name="T133"><text:s/></text:span><text:span text:style-name="T134">гражданства</text:span><text:span text:style-name="T135"><text:s/></text:span><text:span text:style-name="T136">либо</text:span><text:span text:style-name="T137"><text:s/></text:span><text:span text:style-name="T138">их</text:span><text:span text:style-name="T139"><text:s/></text:span><text:span text:style-name="T140">уполномоченными</text:span><text:span text:style-name="T141"><text:s/></text:span><text:span text:style-name="T142">представителями,</text:span><text:span text:style-name="T143"><text:s/></text:span><text:span text:style-name="T144">обратившимися</text:span><text:span text:style-name="T145"><text:s/></text:span><text:span text:style-name="T146">в</text:span><text:span text:style-name="T147"><text:s/></text:span><text:span text:style-name="T148">Организацию с</text:span><text:span text:style-name="T149"><text:s/></text:span><text:span text:style-name="T150">заявлением</text:span><text:span text:style-name="T151"><text:s/></text:span><text:span text:style-name="T152">о</text:span><text:span text:style-name="T153"><text:s/></text:span><text:span text:style-name="T154">предоставлении</text:span><text:span text:style-name="T155"><text:s/></text:span><text:span text:style-name="T156">муниципальной услуги</text:span><text:span text:style-name="T157"><text:s/></text:span><text:span text:style-name="T158">(далее</text:span><text:span text:style-name="T159"><text:s/></text:span><text:span text:style-name="T160">–</text:span><text:span text:style-name="T161"><text:s/></text:span><text:span text:style-name="T162">заявление),</text:span><text:span text:style-name="T163"><text:s/></text:span><text:span text:style-name="T164">по</text:span><text:span text:style-name="T165"><text:s/></text:span><text:span text:style-name="T166">приему</text:span><text:span text:style-name="T167"><text:s/></text:span><text:span text:style-name="T168">заявлений</text:span><text:span text:style-name="T169"><text:s/></text:span><text:span text:style-name="T170">о</text:span><text:span text:style-name="T171"><text:s/></text:span><text:span text:style-name="T172">зачислении в муниципальные образовательные организации, реализующие программы общего образования.</text:span></text:p>
        </text:list-item>
      </text:list>
      <text:p text:style-name="P173"/>
      <text:h text:style-name="P174" text:outline-level="3"><text:span text:style-name="T175">Круг</text:span><text:span text:style-name="T176"><text:s/></text:span><text:span text:style-name="T177">заявителей</text:span></text:h>
      <text:p text:style-name="P178"/>
      <text:list text:style-name="LFO3" text:continue-numbering="true">
        <text:list-item>
          <text:p text:style-name="P179"><text:span text:style-name="T180">Лицами, имеющими право на получение<text:s/></text:span><text:span text:style-name="T181">муниципальной</text:span><text:span text:style-name="T182"><text:s/></text:span><text:span text:style-name="T183">услуги</text:span><text:span text:style-name="T184">, являются граждане Российской Федерации, иностранные граждане, лица без гражданства либо их уполномоченные представители, обратившиеся в Организацию с заявлением о предоставлении<text:s/></text:span><text:span text:style-name="T185">мун</text:span><text:span text:style-name="T186">иципальной</text:span><text:span text:style-name="T187"><text:s/></text:span><text:span text:style-name="T188">услуги</text:span><text:span text:style-name="T189"><text:s/>(далее – заявитель).</text:span></text:p>
        </text:list-item>
        <text:list-item>
          <text:p text:style-name="P190"><text:span text:style-name="T191">Категории заявителей, имеющих право на получение<text:s/></text:span><text:span text:style-name="T192">муниципальной</text:span><text:span text:style-name="T193"><text:s/></text:span><text:span text:style-name="T194">услуги</text:span><text:span text:style-name="T195">:</text:span></text:p>
        </text:list-item>
      </text:list>
      <text:list text:style-name="LFO4" text:continue-numbering="true">
        <text:list-item>
          <text:p text:style-name="P196"><text:span text:style-name="T197">родители (законные представители), дети которых зарегистрированы органами регистрационного учета по месту жительства или пребывания на территории<text:s/></text:span><text:span text:style-name="T198">Невьянского городского округа, имеющие первоочередное право на получение<text:s/></text:span><text:span text:style-name="T199">муниципальной</text:span><text:span text:style-name="T200"><text:s/></text:span><text:span text:style-name="T201">услуги</text:span><text:span text:style-name="T202"><text:s/>Организации, предусмотренное в абзаце<text:s/></text:span><text:soft-page-break/><text:span text:style-name="T203">втором части 6 статьи 19 Федерального закона от 27 мая 1998 года № 76-ФЗ «О статусе военнослужащих», частью 6 статьи 46 Феде</text:span><text:span text:style-name="T204">рального закона от 7 февраля 2011 года № 3-ФЗ «О полиции», детям сотрудников органов внутренних дел, не являющихся сотрудниками полиции, и детям, указанным в части 14 статьи 3 Федерального закона от 30 декабря 2012 года № 283-ФЗ «О социальных гарантиях сот</text:span><text:span text:style-name="T205">рудникам некоторых федеральных органов исполнительной власти и внесении изменений в законодательные акты Российской Федерации»;</text:span></text:p>
        </text:list-item>
        <text:list-item>
          <text:p text:style-name="P206"><text:span text:style-name="T207">родители (законные представители), дети которых имеют преимущественное право на получение<text:s/></text:span><text:span text:style-name="T208">муниципальной</text:span><text:span text:style-name="T209"><text:s/></text:span><text:span text:style-name="T210">услуги</text:span><text:span text:style-name="T211"><text:s/>Организации, пред</text:span><text:span text:style-name="T212">усмотренное частью 3.1 статьи 67, частью 6 статьи 86, Федерального закона от 29 декабря 2012 года № 273-ФЗ «Об образовании в Российской Федерации» (далее – Закон об образовании);</text:span></text:p>
        </text:list-item>
        <text:list-item>
          <text:p text:style-name="P213">родители (законные представители), дети которых зарегистрированы органами регистрационного учета по месту жительства или пребывания на территории Невьянского городского округа, и проживающие на территории, закрепленной за Организацией.</text:p>
        </text:list-item>
        <text:list-item>
          <text:p text:style-name="P214">родители (законные представители), дети которых не проживают на территории, закрепленной за Организацией;</text:p>
        </text:list-item>
        <text:list-item>
          <text:p text:style-name="P215">совершеннолетние лица, не получившие начального общего, основного общего 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 Невьянского городского округа, и проживающие на территории, закрепленной за Организацией;</text:p>
        </text:list-item>
        <text:list-item>
          <text:p text:style-name="P216">совершеннолетние лица, не получившие начального общего, основного общего и (или) среднего общего образования и имеющие право на получение<text:s/>образования соответствующего уровня, зарегистрированные органами регистрационного учета по месту жительства или пребывания на территории Невьянского городского округа, и не проживающие на территории, закрепленной за Организацией.</text:p>
        </text:list-item>
      </text:list>
      <text:p text:style-name="P217"/>
      <text:h text:style-name="P218" text:outline-level="3"><text:span text:style-name="T219">Требования</text:span><text:span text:style-name="T220"><text:s/></text:span><text:span text:style-name="T221">к</text:span><text:span text:style-name="T222"><text:s/></text:span><text:span text:style-name="T223">порядку</text:span><text:span text:style-name="T224"><text:s/></text:span><text:span text:style-name="T225">инфо</text:span><text:span text:style-name="T226">рмирования</text:span><text:span text:style-name="T227"><text:s/></text:span><text:span text:style-name="T228">о предоставлении</text:span><text:span text:style-name="T229"><text:s/></text:span><text:span text:style-name="T230">муниципальной</text:span><text:span text:style-name="T231"><text:s/></text:span><text:span text:style-name="T232">услуги</text:span></text:h>
      <text:p text:style-name="P233"/>
      <text:list text:style-name="LFO3" text:continue-numbering="true">
        <text:list-item>
          <text:p text:style-name="P234"><text:span text:style-name="T235">К информации по вопросам предоставления<text:s/></text:span><text:span text:style-name="T236">муниципальной</text:span><text:span text:style-name="T237"><text:s/></text:span><text:span text:style-name="T238">услуги</text:span><text:span text:style-name="T239"><text:s/>относится следующая информация: перечень нормативных правовых актов, регулирующих деятельность по предоставлению Услуги; перечень документов,<text:s/></text:span><text:span text:style-name="T240">необходимых для предоставления<text:s/></text:span><text:span text:style-name="T241">муниципальной</text:span><text:span text:style-name="T242"><text:s/></text:span><text:span text:style-name="T243">услуги</text:span><text:span text:style-name="T244">; образцы оформления документов, необходимых для получения<text:s/></text:span><text:span text:style-name="T245">муниципальной</text:span><text:span text:style-name="T246"><text:s/></text:span><text:span text:style-name="T247">услуги</text:span><text:span text:style-name="T248">; перечень оснований для отказа в приеме документов, а также перечень оснований для отказа в предоставлении<text:s/></text:span><text:span text:style-name="T249">муниципальной</text:span><text:span text:style-name="T250"><text:s/></text:span><text:span text:style-name="T251">услу</text:span><text:span text:style-name="T252">ги</text:span><text:span text:style-name="T253">; срок предоставления<text:s/></text:span><text:span text:style-name="T254">муниципальной</text:span><text:span text:style-name="T255"><text:s/></text:span><text:span text:style-name="T256">услуги</text:span><text:span text:style-name="T257">; порядок обжалования решений и действий (бездействия) должностных лиц Организации, предоставляющих<text:s/></text:span><text:span text:style-name="T258">муниципальную</text:span><text:span text:style-name="T259"><text:s/></text:span><text:span text:style-name="T260">услугу</text:span><text:span text:style-name="T261">.</text:span></text:p>
        </text:list-item>
        <text:list-item>
          <text:p text:style-name="P262"><text:span text:style-name="T263">Информация по вопросам предоставления<text:s/></text:span><text:span text:style-name="T264">муниципальной</text:span><text:span text:style-name="T265"><text:s/></text:span><text:span text:style-name="T266">услуги</text:span><text:span text:style-name="T267"><text:s/>размещается в федеральной госуд</text:span><text:span text:style-name="T268">арственной информационной системе «Федеральный реестр государственных и муниципальных услуг (функций)» (далее – Реестр государственных и муниципальных услуг (функций), в открытом доступе в федеральной государственной информационной системе «Единый портал г</text:span><text:span text:style-name="T269">осударственных и муниципальных услуг (функций)»<text:s/></text:span><text:soft-page-break/><text:span text:style-name="T270">(</text:span><text:a xlink:href="http://www.gosuslugi.ru/)" office:target-frame-name="_top" xlink:show="replace"><text:span text:style-name="T271">https://www.gosuslugi.ru/</text:span></text:a><text:span text:style-name="T272">), в Портал образовательных услуг Свердловской области (https://edu.egov66.ru), (далее – Портал, Порталы), на официальных сайтах управления</text:span><text:span text:style-name="T273"><text:s/>образования Невьянского городского округа (</text:span><text:span text:style-name="T274">https</text:span><text:span text:style-name="T275">://</text:span><text:span text:style-name="T276">www</text:span><text:span text:style-name="T277">.</text:span><text:span text:style-name="T278">uo</text:span><text:span text:style-name="T279">-</text:span><text:span text:style-name="T280">ngo</text:span><text:span text:style-name="T281">.</text:span><text:span text:style-name="T282">ru</text:span><text:span text:style-name="T283">) и Организации, на информационных стендах Организации, в помещениях<text:s/></text:span><text:span text:style-name="T284">государственного бюджетного учреждения Свердловской области «Многофункциональный центр предоставления государственных и му</text:span><text:span text:style-name="T285">ниципальных услуг» и его филиалов</text:span><text:span text:style-name="T286"><text:s/>(далее – МФЦ).</text:span></text:p>
        </text:list-item>
        <text:list-item>
          <text:p text:style-name="P287">Организация размещает на официальном сайте в информационно- телекоммуникационной сети «Интернет», и информационном стенде:</text:p>
        </text:list-item>
      </text:list>
      <text:list text:style-name="LFO5" text:continue-numbering="true">
        <text:list-item>
          <text:p text:style-name="P288">приказ управления образования Невьянского городского округа о закреплении образовательных организаций за конкретными территориями, издаваемый не позднее 15 марта текущего года, в течение 10 календарных дней с момента издания;</text:p>
        </text:list-item>
        <text:list-item>
          <text:p text:style-name="P289">информацию о количестве мест в первых классах не позднее 10 календарных дней с момента издания приказа управления<text:s/>образования Невьянского городского округа о закреплении образовательных организаций за конкретными территориями;</text:p>
        </text:list-item>
        <text:list-item>
          <text:p text:style-name="P290">информацию о наличии свободных мест в первых классах для приема детей, не проживающих на закрепленной территории, не позднее 5 июля текущего<text:s/>года;</text:p>
        </text:list-item>
        <text:list-item>
          <text:p text:style-name="P291">образец заявления о приеме на обучение в Организацию;</text:p>
        </text:list-item>
        <text:list-item>
          <text:p text:style-name="P292"><text:span text:style-name="T293">справочную информацию, в том числе информацию о месте нахождения и графике работы, справочные телефоны, адреса официальных сайтов, адреса электронной почты Организации.</text:span></text:p>
        </text:list-item>
      </text:list>
      <text:list text:style-name="LFO3" text:continue-numbering="true">
        <text:list-item>
          <text:p text:style-name="P294"><text:span text:style-name="T295">На Порталах и официальных с</text:span><text:span text:style-name="T296">айтах управления образования Невьянского городского округа, Организации, в целях информирования заявителей по вопросам предоставления<text:s/></text:span><text:span text:style-name="T297">муниципальной</text:span><text:span text:style-name="T298"><text:s/></text:span><text:span text:style-name="T299">услуги</text:span><text:span text:style-name="T300"><text:s/>размещается следующая информация:</text:span></text:p>
        </text:list-item>
      </text:list>
      <text:list text:style-name="LFO6" text:continue-numbering="true">
        <text:list-item>
          <text:p text:style-name="P301"><text:span text:style-name="T302">исчерпывающий и конкретный перечень документов, необходимых для пре</text:span><text:span text:style-name="T303">доставления<text:s/></text:span><text:span text:style-name="T304">муниципальной</text:span><text:span text:style-name="T305"><text:s/></text:span><text:span text:style-name="T306">услуги</text:span><text:span text:style-name="T307">, требования к оформлению указанных документов, а также перечень документов, которые заявитель вправе представить по своему усмотрению;</text:span></text:p>
        </text:list-item>
        <text:list-item>
          <text:p text:style-name="P308"><text:span text:style-name="T309">перечень групп лиц, имеющих право на получение<text:s/></text:span><text:span text:style-name="T310">муниципальной</text:span><text:span text:style-name="T311"><text:s/></text:span><text:span text:style-name="T312">услуги</text:span><text:span text:style-name="T313">;</text:span></text:p>
        </text:list-item>
        <text:list-item>
          <text:p text:style-name="P314"><text:span text:style-name="T315">срок предоставления</text:span><text:span text:style-name="T316"><text:s/></text:span><text:span text:style-name="T317">муниципальной</text:span><text:span text:style-name="T318"><text:s/></text:span><text:span text:style-name="T319">услуги</text:span><text:span text:style-name="T320">;</text:span></text:p>
        </text:list-item>
        <text:list-item>
          <text:p text:style-name="P321"><text:span text:style-name="T322">результаты предоставления<text:s/></text:span><text:span text:style-name="T323">муниципальной</text:span><text:span text:style-name="T324"><text:s/></text:span><text:span text:style-name="T325">услуги</text:span><text:span text:style-name="T326">, порядок представления документа, являющегося результатом предоставления<text:s/></text:span><text:span text:style-name="T327">муниципальной</text:span><text:span text:style-name="T328"><text:s/></text:span><text:span text:style-name="T329">услуги</text:span><text:span text:style-name="T330">;</text:span></text:p>
        </text:list-item>
        <text:list-item>
          <text:p text:style-name="P331"><text:span text:style-name="T332">исчерпывающий перечень оснований для отказа в приеме документов, необходимых для<text:s/></text:span><text:span text:style-name="T333">предоставления<text:s/></text:span><text:span text:style-name="T334">муниципальной</text:span><text:span text:style-name="T335"><text:s/></text:span><text:span text:style-name="T336">услуги</text:span><text:span text:style-name="T337">, а также основания для приостановления или отказа в предоставлении<text:s/></text:span><text:span text:style-name="T338">муниципальной</text:span><text:span text:style-name="T339"><text:s/></text:span><text:span text:style-name="T340">услуги</text:span><text:span text:style-name="T341">;</text:span></text:p>
        </text:list-item>
        <text:list-item>
          <text:p text:style-name="P342"><text:span text:style-name="T343">информация о праве на досудебное (внесудебное) обжалование действий (бездействия) и решений, принятых (осуществляемых) в ходе предо</text:span><text:span text:style-name="T344">ставления<text:s/></text:span><text:span text:style-name="T345">муниципальной</text:span><text:span text:style-name="T346"><text:s/></text:span><text:span text:style-name="T347">услуги</text:span><text:span text:style-name="T348">;</text:span></text:p>
        </text:list-item>
        <text:list-item>
          <text:p text:style-name="P349"><text:span text:style-name="T350">формы заявлений, используемые при предоставлении<text:s/></text:span><text:span text:style-name="T351">муниципальной</text:span><text:span text:style-name="T352"><text:s/></text:span><text:span text:style-name="T353">услуги</text:span><text:span text:style-name="T354">.</text:span></text:p>
        </text:list-item>
      </text:list>
      <text:list text:style-name="LFO3" text:continue-numbering="true">
        <text:list-item>
          <text:p text:style-name="P355">На официальном сайте Организации дополнительно размещаются:</text:p>
        </text:list-item>
      </text:list>
      <text:list text:style-name="LFO7" text:continue-numbering="true">
        <text:list-item>
          <text:p text:style-name="P356"><text:span text:style-name="T357">полное наименование и почтовый адрес Организации;</text:span></text:p>
        </text:list-item>
        <text:list-item>
          <text:p text:style-name="P358">номера телефонов-автоинформаторов (при наличии), справочные<text:s/><text:soft-page-break/>номера телефонов Организации;</text:p>
        </text:list-item>
        <text:list-item>
          <text:p text:style-name="P359">режим работы Организации, график работы работников Организации, график личного приема заявителей;</text:p>
        </text:list-item>
        <text:list-item>
          <text:p text:style-name="P360"><text:span text:style-name="T361">выдержки из нормативных правовых актов, содержащих нормы, регулирующие деятельность Организации по предоставлен</text:span><text:span text:style-name="T362">ию<text:s/></text:span><text:span text:style-name="T363">муниципальной</text:span><text:span text:style-name="T364"><text:s/></text:span><text:span text:style-name="T365">услуги</text:span><text:span text:style-name="T366">;</text:span></text:p>
        </text:list-item>
        <text:list-item>
          <text:p text:style-name="P367">Устав Организации, лицензия на осуществление образовательной деятельности, со свидетельством о государственной аккредитации, общеобразовательные программы и другие документы, регламентирующие осуществление образовательной деятельности, права и обязанности обучающихся;</text:p>
        </text:list-item>
        <text:list-item>
          <text:p text:style-name="P368"><text:span text:style-name="T369">порядок и способы предварительной записи по вопросам предоставления<text:s/></text:span><text:span text:style-name="T370">муниципальной</text:span><text:span text:style-name="T371"><text:s/></text:span><text:span text:style-name="T372">услуги</text:span><text:span text:style-name="T373">, на получение<text:s/></text:span><text:span text:style-name="T374">муниципальной</text:span><text:span text:style-name="T375"><text:s/></text:span><text:span text:style-name="T376">услуги</text:span><text:span text:style-name="T377">;</text:span></text:p>
        </text:list-item>
        <text:list-item>
          <text:p text:style-name="P378">текст Административного регламента с приложениями;</text:p>
        </text:list-item>
        <text:list-item>
          <text:p text:style-name="P379"><text:span text:style-name="T380">краткое описание порядка предоставления<text:s/></text:span><text:span text:style-name="T381">муниципальной</text:span><text:span text:style-name="T382"><text:s/></text:span><text:span text:style-name="T383">услуги</text:span><text:span text:style-name="T384">;</text:span></text:p>
        </text:list-item>
        <text:list-item>
          <text:p text:style-name="P385"><text:span text:style-name="T386">информация о возможности участия заявителей в оценке качества предоставления<text:s/></text:span><text:span text:style-name="T387">муниципальной</text:span><text:span text:style-name="T388"><text:s/></text:span><text:span text:style-name="T389">услуги</text:span><text:span text:style-name="T390">, в том числе в оценке эффективности деятельности руководителя Организации, а также справочно-информационные материалы, содержащие<text:s/></text:span><text:span text:style-name="T391">сведения о порядке и способах проведения оценки.</text:span></text:p>
        </text:list-item>
      </text:list>
      <text:list text:style-name="LFO3" text:continue-numbering="true">
        <text:list-item>
          <text:p text:style-name="P392"><text:span text:style-name="T393">При информировании о порядке предоставления<text:s/></text:span><text:span text:style-name="T394">муниципальной</text:span><text:span text:style-name="T395"><text:s/></text:span><text:span text:style-name="T396">услуги</text:span><text:span text:style-name="T397"><text:s/>по телефону работник Организации, приняв вызов по телефону, представляется: называет фамилию, имя, отчество (при наличии), должность, наименов</text:span><text:span text:style-name="T398">ание Организации.</text:span></text:p>
        </text:list-item>
        <text:list-item>
          <text:p text:style-name="P399"><text:span text:style-name="T400">Работник Организации обязан сообщить заявителю график работы, точные почтовый и фактический адреса Организации, способ проезда к Организации, способы предварительной записи для приема по вопросу предоставления<text:s/></text:span><text:span text:style-name="T401">муниципальной</text:span><text:span text:style-name="T402"><text:s/></text:span><text:span text:style-name="T403">услуги</text:span><text:span text:style-name="T404">, требов</text:span><text:span text:style-name="T405">ания к письменному обращению.</text:span></text:p>
        </text:list-item>
        <text:list-item>
          <text:p text:style-name="P406"><text:span text:style-name="T407">Информирование по телефону о порядке предоставления<text:s/></text:span><text:span text:style-name="T408">муниципальной</text:span><text:span text:style-name="T409"><text:s/></text:span><text:span text:style-name="T410">услуги</text:span><text:span text:style-name="T411"><text:s/>осуществляется в соответствии с режимом и графиком работы Организации.</text:span></text:p>
        </text:list-item>
        <text:list-item>
          <text:p text:style-name="P412">При невозможности ответить на поставленные заявителем вопросы, телефонный звонок переадресовывается (переводится) на другого работника Организации либо обратившемуся сообщается номер телефона, по которому можно получить необходимую информацию.</text:p>
        </text:list-item>
        <text:list-item>
          <text:p text:style-name="P413">При устном обращении заявителя (лично или по телефону) работник Организации, осуществляющий консультирование, подробно и в вежливой (корректной) форме информирует обратившегося по интересующим вопросам.</text:p>
        </text:list-item>
        <text:list-item>
          <text:p text:style-name="P414">Если подготовка ответа требует продолжительного времени, работник Организации предлагает заявителю один из следующих вариантов дальнейших действий:</text:p>
        </text:list-item>
      </text:list>
      <text:p text:style-name="P415">изложить обращение в письменной форме;<text:s/></text:p>
      <text:p text:style-name="P416">назначить другое время для консультаций.</text:p>
      <text:list text:style-name="LFO3" text:continue-numbering="true">
        <text:list-item>
          <text:p text:style-name="P417"><text:span text:style-name="T418">Работник Организации не вправе осуществлять информирование, выходящее за рамки стандартных процедур и условий предоставления<text:s/></text:span><text:span text:style-name="T419">муниципальной</text:span><text:span text:style-name="T420"><text:s/></text:span><text:span text:style-name="T421">услуги</text:span><text:span text:style-name="T422">, и влияющее прямо или косвен</text:span><text:span text:style-name="T423">но на принимаемое решение.</text:span></text:p>
        </text:list-item>
        <text:list-item>
          <text:p text:style-name="P424">Продолжительность информирования по телефону не должна превышать 10 минут.</text:p>
        </text:list-item>
        <text:list-item>
          <text:p text:style-name="P425"><text:span text:style-name="T426">При ответах на устные обращения, в том числе на телефонные звонки,<text:s/></text:span><text:soft-page-break/><text:span text:style-name="T427">по вопросам о порядке предоставления<text:s/></text:span><text:span text:style-name="T428">муниципальной</text:span><text:span text:style-name="T429"><text:s/></text:span><text:span text:style-name="T430">услуги</text:span><text:span text:style-name="T431"><text:s/>работником Организации, обрат</text:span><text:span text:style-name="T432">ившемуся сообщается следующая информация:</text:span></text:p>
        </text:list-item>
      </text:list>
      <text:list text:style-name="LFO8" text:continue-numbering="true">
        <text:list-item>
          <text:p text:style-name="P433"><text:span text:style-name="T434">о перечне лиц, имеющих право на получение<text:s/></text:span><text:span text:style-name="T435">муниципальной</text:span><text:span text:style-name="T436"><text:s/></text:span><text:span text:style-name="T437">услуги</text:span><text:span text:style-name="T438">;</text:span></text:p>
        </text:list-item>
        <text:list-item>
          <text:p text:style-name="P439"><text:span text:style-name="T440">о нормативных правовых актах, регулирующих вопросы предоставления<text:s/></text:span><text:span text:style-name="T441">муниципальной</text:span><text:span text:style-name="T442"><text:s/></text:span><text:span text:style-name="T443">услуги</text:span><text:span text:style-name="T444"><text:s/>(наименование, дата и номер принятия нормативного правового акт</text:span><text:span text:style-name="T445">а);</text:span></text:p>
        </text:list-item>
        <text:list-item>
          <text:p text:style-name="P446"><text:span text:style-name="T447">о перечне документов, необходимых для получения<text:s/></text:span><text:span text:style-name="T448">муниципальной</text:span><text:span text:style-name="T449"><text:s/></text:span><text:span text:style-name="T450">услуги</text:span><text:span text:style-name="T451">;</text:span></text:p>
        </text:list-item>
        <text:list-item>
          <text:p text:style-name="P452"><text:span text:style-name="T453">о сроках предоставления<text:s/></text:span><text:span text:style-name="T454">муниципальной</text:span><text:span text:style-name="T455"><text:s/></text:span><text:span text:style-name="T456">услуги</text:span><text:span text:style-name="T457">;</text:span></text:p>
        </text:list-item>
        <text:list-item>
          <text:p text:style-name="P458"><text:span text:style-name="T459">об основаниях для отказа в приеме документов, необходимых для предоставления<text:s/></text:span><text:span text:style-name="T460">муниципальной</text:span><text:span text:style-name="T461"><text:s/></text:span><text:span text:style-name="T462">услуги</text:span><text:span text:style-name="T463">;</text:span></text:p>
        </text:list-item>
        <text:list-item>
          <text:p text:style-name="P464"><text:span text:style-name="T465">об основаниях для приостановления<text:s/></text:span><text:span text:style-name="T466">предоставления<text:s/></text:span><text:span text:style-name="T467">муниципальной</text:span><text:span text:style-name="T468"><text:s/></text:span><text:span text:style-name="T469">услуги</text:span><text:span text:style-name="T470">, для отказа в предоставлении<text:s/></text:span><text:span text:style-name="T471">муниципальной</text:span><text:span text:style-name="T472"><text:s/></text:span><text:span text:style-name="T473">услуги</text:span><text:span text:style-name="T474">;</text:span></text:p>
        </text:list-item>
        <text:list-item>
          <text:p text:style-name="P475"><text:span text:style-name="T476">о месте размещения информации по вопросам предоставления<text:s/></text:span><text:span text:style-name="T477">муниципальной</text:span><text:span text:style-name="T478"><text:s/></text:span><text:span text:style-name="T479">услуги</text:span><text:span text:style-name="T480"><text:s/>на Порталах, официальных сайтах управления образования Невьянского городского округа и Орга</text:span><text:span text:style-name="T481">низации.</text:span></text:p>
        </text:list-item>
      </text:list>
      <text:list text:style-name="LFO3" text:continue-numbering="true">
        <text:list-item>
          <text:p text:style-name="P482"><text:span text:style-name="T483">Организация разрабатывает информационные материалы по порядку предоставления<text:s/></text:span><text:span text:style-name="T484">муниципальной</text:span><text:span text:style-name="T485"><text:s/></text:span><text:span text:style-name="T486">услуги</text:span><text:span text:style-name="T487"><text:s/>и размещает их в помещениях Организации, предназначенных для приема заявителей, а также иных организациях всех форм собственности по согласованию с у</text:span><text:span text:style-name="T488">казанными организациями и обеспечивает их своевременную актуализацию.</text:span></text:p>
        </text:list-item>
        <text:list-item>
          <text:p text:style-name="P489"><text:span text:style-name="T490">Доступ к информации о сроках и порядке предоставления<text:s/></text:span><text:span text:style-name="T491">муниципальной</text:span><text:span text:style-name="T492"><text:s/></text:span><text:span text:style-name="T493">услуги</text:span><text:span text:style-name="T494"><text:s/>осуществляется без выполнения заявителем каких-либо требований, в том числе без использования программного обес</text:span><text:span text:style-name="T495">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</text:span><text:span text:style-name="T496"><text:s/>персональных данных.</text:span></text:p>
        </text:list-item>
        <text:list-item>
          <text:p text:style-name="P497"><text:span text:style-name="T498">Консультирование по вопросам предоставления<text:s/></text:span><text:span text:style-name="T499">муниципальной</text:span><text:span text:style-name="T500"><text:s/></text:span><text:span text:style-name="T501">услуги</text:span><text:span text:style-name="T502">, услуг, которые являются необходимыми и обязательными для предоставления<text:s/></text:span><text:span text:style-name="T503">муниципальной</text:span><text:span text:style-name="T504"><text:s/></text:span><text:span text:style-name="T505">услуги</text:span><text:span text:style-name="T506">, информирование о ходе предоставления указанных услуг работниками Организац</text:span><text:span text:style-name="T507">ии осуществляется бесплатно.</text:span></text:p>
        </text:list-item>
        <text:list-item>
          <text:p text:style-name="P508"><text:span text:style-name="T509">Информация о ходе рассмотрения заявления о предоставлении Услуги и о результатах предоставления<text:s/></text:span><text:span text:style-name="T510">муниципальной</text:span><text:span text:style-name="T511"><text:s/></text:span><text:span text:style-name="T512">услуги</text:span><text:span text:style-name="T513"><text:s/>может быть получена заявителем (его представителем) в личном кабинете на Портале, а также в соответствующей Ор</text:span><text:span text:style-name="T514">ганизации при обращении заявителя лично, по телефону, посредством электронной почты.</text:span></text:p>
        </text:list-item>
        <text:list-item>
          <text:p text:style-name="P515"><text:span text:style-name="T516">При предоставлении<text:s/></text:span><text:span text:style-name="T517">муниципальной</text:span><text:span text:style-name="T518"><text:s/></text:span><text:span text:style-name="T519">услуги</text:span><text:span text:style-name="T520">, работнику Организации запрещается требовать от заявителя осуществления действий, в том числе согласований, необходимых для получен</text:span><text:span text:style-name="T521">ия<text:s/></text:span><text:span text:style-name="T522">муниципальной</text:span><text:span text:style-name="T523"><text:s/></text:span><text:span text:style-name="T524">услуги</text:span><text:span text:style-name="T525"><text:s/>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<text:s/></text:span><text:span text:style-name="T526">муниципальной</text:span><text:span text:style-name="T527"><text:s/></text:span><text:span text:style-name="T528">услуги</text:span><text:span text:style-name="T529">.</text:span></text:p>
        </text:list-item>
      </text:list>
      <text:p text:style-name="P530"/>
      <text:h text:style-name="P531" text:outline-level="2"><text:span text:style-name="T532">Раздел 2.<text:s/></text:span><text:span text:style-name="T533">Стандарт</text:span><text:span text:style-name="T534"><text:s/></text:span><text:span text:style-name="T535">предоставления</text:span><text:span text:style-name="T536"><text:s/></text:span><text:span text:style-name="T537">муниципальной</text:span><text:span text:style-name="T538"><text:s/></text:span><text:span text:style-name="T539">услуги</text:span></text:h>
      <text:p text:style-name="P540"/>
      <text:h text:style-name="P541" text:outline-level="3"><text:span text:style-name="T542">Наименование</text:span><text:span text:style-name="T543"><text:s/></text:span><text:span text:style-name="T544">муниципальной</text:span><text:span text:style-name="T545"><text:s/></text:span><text:span text:style-name="T546">услуги</text:span></text:h>
      <text:p text:style-name="P547"/>
      <text:list text:style-name="LFO3" text:continue-numbering="true">
        <text:list-item>
          <text:p text:style-name="P548"><text:s/><text:span text:style-name="T549">Наименование муниципальной услуги – «</text:span><text:span text:style-name="T550">Прием заявлений о<text:s/></text:span><text:soft-page-break/><text:span text:style-name="T551">зачислении в муниципальные образовательные организации, реализующие программы общего образования</text:span><text:span text:style-name="T552"><text:s/>на территории<text:s/></text:span><text:span text:style-name="T553">Невьянского городского округа</text:span><text:span text:style-name="T554">»</text:span><text:span text:style-name="T555">.</text:span></text:p>
        </text:list-item>
      </text:list>
      <text:p text:style-name="P556"/>
      <text:h text:style-name="P557" text:outline-level="3"><text:span text:style-name="T558">Наименование организаций, предоставляющих муниципальную</text:span><text:span text:style-name="T559"><text:s/></text:span><text:span text:style-name="T560">услугу</text:span></text:h>
      <text:p text:style-name="P561"/>
      <text:list text:style-name="LFO3" text:continue-numbering="true">
        <text:list-item>
          <text:p text:style-name="P562"><text:span text:style-name="T563">Муниципальная услуга предоставляется муниципальной<text:s/></text:span><text:span text:style-name="T564">общеобразовательной</text:span><text:span text:style-name="T565"><text:s/>организацией, подведомственной управлению образования Невьянского городского округа<text:s/></text:span><text:span text:style-name="T566">(далее – Уполномоченный орган).</text:span></text:p>
        </text:list-item>
      </text:list>
      <text:p text:style-name="P567"/>
      <text:h text:style-name="P568" text:outline-level="3"><text:span text:style-name="T569">Результат предоставления муниципальной</text:span><text:span text:style-name="T570"><text:s/></text:span><text:span text:style-name="T571">услуги</text:span></text:h>
      <text:p text:style-name="P572"/>
      <text:list text:style-name="LFO3" text:continue-numbering="true">
        <text:list-item>
          <text:p text:style-name="P573"><text:span text:style-name="T574">Результатом предоставления<text:s/></text:span><text:span text:style-name="T575">муниципальной</text:span><text:span text:style-name="T576"><text:s/></text:span><text:span text:style-name="T577">услуги</text:span><text:span text:style-name="T578"><text:s/>является:</text:span></text:p>
        </text:list-item>
      </text:list>
      <text:list text:style-name="LFO9" text:continue-numbering="true">
        <text:list-item>
          <text:p text:style-name="P579">прием заявления о зачислении в Организацию для получения начального общего, основного общего и среднего общего образования;<text:s/></text:p>
        </text:list-item>
      </text:list>
      <text:p text:style-name="P580">мотивированный отказ в приеме заявления о зачислении в Организацию для получения начального общего, основного общего и среднего общего образования.</text:p>
      <text:p text:style-name="P581">Решение о приеме заявления оформляется по форме, согласно приложению № 1 к настоящему<text:s/>Административному регламенту.</text:p>
      <text:p text:style-name="P582">Решение об отказе в приеме заявления оформляется по форме, согласно приложению № 2 к настоящему Административному регламенту.</text:p>
      <text:list text:style-name="LFO9" text:continue-numbering="true">
        <text:list-item>
          <text:p text:style-name="P583">распорядительный акт о приеме на обучение или мотивированный отказ в приеме на обучение в Организацию для получения начального общего, основного общего и среднего общего образования:</text:p>
        </text:list-item>
      </text:list>
      <text:p text:style-name="P584">Решение о приеме на обучение в Организацию оформляется по форме, согласно приложению № 3 к настоящему Административному регламенту.</text:p>
      <text:p text:style-name="P585">Решение об отказе в предоставлении Услуги<text:s/>оформляется по форме, согласно приложению № 4 к настоящему Административному регламенту.</text:p>
      <text:list text:style-name="LFO9" text:continue-numbering="true">
        <text:list-item>
          <text:p text:style-name="P586">уведомление о приеме на обучение или о мотивированном отказе в приеме на обучение, в случае направления заявления через Портал.</text:p>
        </text:list-item>
      </text:list>
      <text:list text:style-name="LFO3" text:continue-numbering="true">
        <text:list-item>
          <text:p text:style-name="P587">Организация в течение 3-х рабочих дней<text:s/>со дня издания распорядительного акта о приеме на обучение направляет заявителю один из результатов.</text:p>
        </text:list-item>
        <text:list-item>
          <text:p text:style-name="P588">Способы подачи заявителем документов, необходимых для получения муниципальной услуги<text:s/></text:p>
        </text:list-item>
      </text:list>
      <text:list text:style-name="LFO10" text:continue-numbering="true">
        <text:list-item>
          <text:p text:style-name="P589">Обращение заявителя посредством Портала:</text:p>
        </text:list-item>
      </text:list>
      <text:p text:style-name="P590"><text:span text:style-name="T591">для получения<text:s/></text:span><text:span text:style-name="T592">муниципальной</text:span><text:span text:style-name="T593"><text:s/></text:span><text:span text:style-name="T594">услуги</text:span><text:span text:style-name="T595"><text:s/>заявитель на Портале заполняет заявление в электронном виде с использованием специальной интерактивной формы;</text:span></text:p>
      <text:p text:style-name="P596">заявитель уведомляется о получении Организацией заявления посредством направления уведомления в личный кабинет об изменении статуса рассмотрении заявления на Портале;</text:p>
      <text:p text:style-name="P597">для подтверждения информации, указанной при заполнении интерактивной формы заявления, заявителю необходимо посетить Организацию с оригиналами документов в срок, установленный Организаций. О сроках предоставления оригиналов документов заявителю сообщает Организация;</text:p>
      <text:p text:style-name="P598"><text:span text:style-name="T599">решение о предоставлении<text:s/></text:span><text:span text:style-name="T600">муниципальной</text:span><text:span text:style-name="T601"><text:s/></text:span><text:span text:style-name="T602">услуги</text:span><text:span text:style-name="T603"><text:s/>принимается Организацией на основании документов, поданных заявителем, сведений, находящихся в распоряжении иных органов государственной власти, органов местного самоуправ</text:span><text:span text:style-name="T604">ления, организаций и полученных Организацией посредством<text:s/></text:span><text:soft-page-break/><text:span text:style-name="T605">государственных информационных систем.</text:span></text:p>
      <text:list text:style-name="LFO3" text:continue-numbering="true">
        <text:list-item>
          <text:p text:style-name="P606"><text:span text:style-name="T607">При поступлении в Организацию от заявителя заявления иными способами предоставление<text:s/></text:span><text:span text:style-name="T608">муниципальной</text:span><text:span text:style-name="T609"><text:s/></text:span><text:span text:style-name="T610">услуги</text:span><text:span text:style-name="T611"><text:s/>осуществляется в порядке и сроки, предусмотренные насто</text:span><text:span text:style-name="T612">ящим Административным регламентом и действующим законодательством. Документы, необходимые для предоставления<text:s/></text:span><text:span text:style-name="T613">муниципальной</text:span><text:span text:style-name="T614"><text:s/></text:span><text:span text:style-name="T615">услуги</text:span><text:span text:style-name="T616">, прилагаемые к заявлению, оформляются в соответствии с требованиями гражданского законодательства Российской Федерации.</text:span></text:p>
        </text:list-item>
        <text:list-item>
          <text:p text:style-name="P617"><text:span text:style-name="T618">Способ</text:span><text:span text:style-name="T619">ы получения заявителем результатов предоставления муниципальной услуги:</text:span></text:p>
        </text:list-item>
      </text:list>
      <text:p text:style-name="P620">через личный кабинет на Портале;</text:p>
      <text:p text:style-name="P621">по электронной почте;</text:p>
      <text:p text:style-name="P622">почтовым отправлением;</text:p>
      <text:p text:style-name="P623">в структурном подразделении МФЦ;</text:p>
      <text:p text:style-name="P624">личное обращение в Организацию.</text:p>
      <text:list text:style-name="LFO3" text:continue-numbering="true">
        <text:list-item>
          <text:p text:style-name="P625"><text:span text:style-name="T626">Результат предоставления<text:s/></text:span><text:span text:style-name="T627">муниципальной</text:span><text:span text:style-name="T628"><text:s/></text:span><text:span text:style-name="T629">ус</text:span><text:span text:style-name="T630">луги</text:span><text:span text:style-name="T631"><text:s/>независимо от принятого решения направляется заявителю в личный кабинет на Портале в форме уведомления с присвоением соответствующего статуса рассмотрения заявления.</text:span></text:p>
        </text:list-item>
        <text:list-item>
          <text:p text:style-name="P632"><text:span text:style-name="T633">Заявитель дополнительно может получить результат предоставления<text:s/></text:span><text:span text:style-name="T634">муниципальной</text:span><text:span text:style-name="T635"><text:s/></text:span><text:span text:style-name="T636">услуги</text:span><text:span text:style-name="T637"><text:s/></text:span><text:span text:style-name="T638">в Организации. В этом случае работником Организации распечатывается экземпляр электронного документа на бумажном носителе, который заверяется подписью работника Организации и печатью Организации и выдается заявителю.</text:span></text:p>
        </text:list-item>
      </text:list>
      <text:p text:style-name="P639"/>
      <text:h text:style-name="P640" text:outline-level="3"><text:span text:style-name="T641">Срок предоставления муниципальной</text:span><text:span text:style-name="T642"><text:s/></text:span><text:span text:style-name="T643">услуги</text:span></text:h>
      <text:p text:style-name="P644"/>
      <text:list text:style-name="LFO3" text:continue-numbering="true">
        <text:list-item>
          <text:p text:style-name="P645"><text:span text:style-name="T646">Период приема и регистрации заявлений о предоставлении<text:s/></text:span><text:span text:style-name="T647">муниципальной</text:span><text:span text:style-name="T648"><text:s/></text:span><text:span text:style-name="T649">услуги</text:span><text:span text:style-name="T650"><text:s/>установлен:</text:span></text:p>
        </text:list-item>
      </text:list>
      <text:p text:style-name="P651"><text:span text:style-name="T652">для заявителей, указанных в подпунктах 1-3 пункта 4 настоящего Административного регламента, – с 1 апреля и завершается не позднее 30 июня текущего года при при</text:span><text:span text:style-name="T653">еме заявления о зачислении в первый класс;</text:span></text:p>
      <text:p text:style-name="P654"><text:span text:style-name="T655">для заявителей, указанных в подпункте 4 пункта 4 настоящего Административного регламента, – с 6 июля до момента заполнения свободных мест, но не позднее 5 сентября текущего года при приеме заявления о зачислении в</text:span><text:span text:style-name="T656"><text:s/>первый класс;</text:span></text:p>
      <text:p text:style-name="P657">прием заявлений о зачислении в 1–11 (12) классы на текущий учебный год осуществляется в течение всего учебного года.</text:p>
      <text:list text:style-name="LFO3" text:continue-numbering="true">
        <text:list-item>
          <text:p text:style-name="P658"><text:span text:style-name="T659">Срок предоставления<text:s/></text:span><text:span text:style-name="T660">муниципальной</text:span><text:span text:style-name="T661"><text:s/></text:span><text:span text:style-name="T662">услуги</text:span><text:span text:style-name="T663">:</text:span></text:p>
        </text:list-item>
      </text:list>
      <text:p text:style-name="P664">по приему в первый класс – не более 3-х рабочих дней с момента завершения приема заявлений и издания распорядительного акта о приеме на обучение ребенка в образовательную организацию в части приема детей заявителей, указанных подпунктах 1–4 пункта 4 настоящего Административного регламента;</text:p>
      <text:p text:style-name="P665"><text:span text:style-name="T666">по приему в первый класс – не более 3-х рабочих</text:span><text:span text:style-name="T667"><text:s/>дней с момента завершения приема заявлений и издания распорядительного акта о приеме на обучение поступающего в образовательную организацию в части приема заявителей, указанных подпунктах 5,6 пункта 4 настоящего Административного регламента;</text:span></text:p>
      <text:list text:style-name="LFO3" text:continue-numbering="true">
        <text:list-item>
          <text:p text:style-name="P668"><text:span text:style-name="T669">С целью сниже</text:span><text:span text:style-name="T670">ния нагрузки на региональные информационные системы при подаче заявления о предоставлении<text:s/></text:span><text:span text:style-name="T671">муниципальной</text:span><text:span text:style-name="T672"><text:s/></text:span><text:span text:style-name="T673">услуги</text:span><text:span text:style-name="T674"><text:s/>в электронной форме посредством Портала, уполномоченный орган исполнительной власти Свердловской области устанавливает время начала<text:s/></text:span><text:soft-page-break/><text:span text:style-name="T675">приема заявле</text:span><text:span text:style-name="T676">ний о предоставлении<text:s/></text:span><text:span text:style-name="T677">муниципальной</text:span><text:span text:style-name="T678"><text:s/></text:span><text:span text:style-name="T679">услуги</text:span><text:span text:style-name="T680"><text:s/>через Портал.</text:span></text:p>
        </text:list-item>
        <text:list-item>
          <text:p text:style-name="P681"><text:span text:style-name="T682">Регистрация заявления по<text:s/></text:span><text:span text:style-name="T683">муниципальной</text:span><text:span text:style-name="T684"><text:s/></text:span><text:span text:style-name="T685">услуге</text:span><text:span text:style-name="T686"><text:s/>осуществляется автоматически в день обращения заявителя на Портал. При подаче заявления через Портал временем подачи заявления является время регистрации<text:s/></text:span><text:span text:style-name="T687">заявления на Портале.</text:span></text:p>
        </text:list-item>
      </text:list>
      <text:p text:style-name="P688"><text:span text:style-name="T689">Регистрация заявления о предоставлении<text:s/></text:span><text:span text:style-name="T690">муниципальной</text:span><text:span text:style-name="T691"><text:s/></text:span><text:span text:style-name="T692">услуги</text:span><text:span text:style-name="T693">, поданного через Портал, осуществляется Организацией в журнале регистрации заявлений согласно режиму работы Организации в срок не более 1 рабочего дня. Заявление о предоставл</text:span><text:span text:style-name="T694">ении<text:s/></text:span><text:span text:style-name="T695">муниципальной</text:span><text:span text:style-name="T696"><text:s/></text:span><text:span text:style-name="T697">услуги</text:span><text:span text:style-name="T698">, поступившее после окончания рабочего дня Организации либо в нерабочий день, регистрируется в Организации в первый рабочий день.</text:span></text:p>
      <text:p text:style-name="P699">Заявителем, имеющим детей одного года рождения или зачисляемых в один год в одну образовательную организацию, оформляются заявления на каждого ребенка.</text:p>
      <text:p text:style-name="P700">Заявитель вправе подать заявление в несколько Организаций. При подаче заявлений в каждую Организацию на одного ребенка оформляются отдельные заявления.</text:p>
      <text:list text:style-name="LFO3" text:continue-numbering="true">
        <text:list-item>
          <text:p text:style-name="P701"><text:span text:style-name="T702">Заявление о предоставлении<text:s/></text:span><text:span text:style-name="T703">муниципальной</text:span><text:span text:style-name="T704"><text:s/></text:span><text:span text:style-name="T705">услуги</text:span><text:span text:style-name="T706"><text:s/>при о</text:span><text:span text:style-name="T707">чном обращении в Организацию регистрируется Организацией в журнале регистрации заявлений в соответствии с режимом работы Организации.</text:span></text:p>
        </text:list-item>
        <text:list-item>
          <text:p text:style-name="P708"><text:span text:style-name="T709">Заявление о предоставлении<text:s/></text:span><text:span text:style-name="T710">муниципальной</text:span><text:span text:style-name="T711"><text:s/></text:span><text:span text:style-name="T712">услуги</text:span><text:span text:style-name="T713"><text:s/>через операторов почтовой связи общего пользования заказным письмом с увед</text:span><text:span text:style-name="T714">омлением о вручении регистрируется Организацией в журнале регистрации заявлений при поступлении заявления в Организацию.</text:span></text:p>
        </text:list-item>
      </text:list>
      <text:p text:style-name="P715"><text:span text:style-name="T716">Заявление о предоставлении<text:s/></text:span><text:span text:style-name="T717">муниципальной</text:span><text:span text:style-name="T718"><text:s/></text:span><text:span text:style-name="T719">услуги</text:span><text:span text:style-name="T720">, направленное посредством электронной почты (далее – e-mail), регистрируется Организаци</text:span><text:span text:style-name="T721">ей в журнале регистрации заявлений при поступлении заявления в Организацию.</text:span></text:p>
      <text:list text:style-name="LFO3" text:continue-numbering="true">
        <text:list-item>
          <text:p text:style-name="P722">В случае поступления заявлений о предоставлении услуги до начала приема заявлений, заказные письма и e-mail хранятся в организации и регистрируются в журнале регистрации заявлений<text:s/>со дня начала приема заявлений.</text:p>
        </text:list-item>
      </text:list>
      <text:p text:style-name="P723">Все заявления, независимо от способа подачи, должны быть зарегистрированы в журнале регистрации заявлений.</text:p>
      <text:list text:style-name="LFO3" text:continue-numbering="true">
        <text:list-item>
          <text:p text:style-name="P724"><text:span text:style-name="T725">После регистрации заявления о предоставлении<text:s/></text:span><text:span text:style-name="T726">муниципальной</text:span><text:span text:style-name="T727"><text:s/></text:span><text:span text:style-name="T728">услуги</text:span><text:span text:style-name="T729"><text:s/>и перечня документов, представленных через МФЦ,<text:s/></text:span><text:span text:style-name="T730">заявителю в день обращения в Организацию выдается (направляется на электронную почту) уведомление, которое оформляется в соответствии с приложением № 1 к настоящему Административному регламенту, заверенное подписью уполномоченного работника Организации, от</text:span><text:span text:style-name="T731">ветственного за прием заявлений о приеме на обучение.</text:span></text:p>
        </text:list-item>
      </text:list>
      <text:p text:style-name="P732"/>
      <text:h text:style-name="P733" text:outline-level="3"><text:span text:style-name="T734">Правовые основания для предоставления муниципальной</text:span><text:span text:style-name="T735"><text:s/></text:span><text:span text:style-name="T736">услуги</text:span></text:h>
      <text:p text:style-name="P737"/>
      <text:list text:style-name="LFO3" text:continue-numbering="true">
        <text:list-item>
          <text:p text:style-name="P738"><text:span text:style-name="T739">Перечень нормативных правовых актов, регулирующих предоставление<text:s/></text:span><text:span text:style-name="T740">муниципальной</text:span><text:span text:style-name="T741"><text:s/></text:span><text:span text:style-name="T742">услуги</text:span><text:span text:style-name="T743"><text:s/>(с указанием их реквизитов и источников официального<text:s/></text:span><text:span text:style-name="T744">опубликования) указан в приложении № 5 к настоящему Административному регламенту.</text:span></text:p>
        </text:list-item>
      </text:list>
      <text:h text:style-name="P745" text:outline-level="3"/>
      <text:h text:style-name="P746" text:outline-level="3">Исчерпывающий перечень документов, необходимых</text:h>
      <text:soft-page-break/>
      <text:h text:style-name="P747" text:outline-level="3"><text:span text:style-name="T748">для предоставления муниципальной</text:span><text:span text:style-name="T749"><text:s/></text:span><text:span text:style-name="T750">услуги</text:span></text:h>
      <text:p text:style-name="Обычный"/>
      <text:list text:style-name="LFO3" text:continue-numbering="true">
        <text:list-item>
          <text:p text:style-name="P751">Перечень документов, необходимых для предоставления заявителем:</text:p>
        </text:list-item>
      </text:list>
      <text:list text:style-name="LFO11" text:continue-numbering="true">
        <text:list-item>
          <text:p text:style-name="P752"><text:span text:style-name="T753">заявление о предостав</text:span><text:span text:style-name="T754">лении<text:s/></text:span><text:span text:style-name="T755">муниципальной</text:span><text:span text:style-name="T756"><text:s/></text:span><text:span text:style-name="T757">услуги</text:span><text:span text:style-name="T758"><text:s/>по форме, приведенной в приложении № 6 к настоящему Административному регламенту;</text:span></text:p>
        </text:list-item>
        <text:list-item>
          <text:p text:style-name="P759">копию документа, удостоверяющего личность родителя (законного представителя) ребенка или поступающего;</text:p>
        </text:list-item>
        <text:list-item>
          <text:p text:style-name="P760">копию свидетельства о рождении ребенка или документа, подтверждающего родство заявителя;</text:p>
        </text:list-item>
        <text:list-item>
          <text:p text:style-name="P761"><text:span text:style-name="T762">копию свидетельства о рождении полнородных и неполнородных, усыновленных (удочеренных) или находящихся под опекой или попечительством в семье брата и (или) сестры (в случае использования права преимущественного<text:s/></text:span><text:span text:style-name="T763">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, усыновленные (удочеренные) или находящийся под опекой или попечительств</text:span><text:span text:style-name="T764">ом в семье брат и (или) сестра);</text:span><text:span text:style-name="T765"><text:s/></text:span></text:p>
        </text:list-item>
        <text:list-item>
          <text:p text:style-name="P766">копию документа, подтверждающего установление опеки или попечительства (при необходимости);</text:p>
        </text:list-item>
        <text:list-item>
          <text:p text:style-name="P767">копию документа о регистрации ребенка или поступающего по месту жительства или по месту пребывания на закрепленной территории или<text:s/>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  </text:list-item>
        <text:list-item>
          <text:p text:style-name="P768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<text:s/>несовершеннолетних граждан к военной или иной государственной службе, в том числе к государственной службе российского казачества;</text:p>
        </text:list-item>
        <text:list-item>
          <text:p text:style-name="P769">копию заключения психолого-медико-педагогической комиссии (при наличии);</text:p>
        </text:list-item>
        <text:list-item>
          <text:p text:style-name="P770">при приеме на обучение по образовательным<text:s/>программам среднего общего образования представляется аттестат об основном общем образовании, выданный в установленном порядке.</text:p>
        </text:list-item>
        <text:list-item>
          <text:p text:style-name="P771">родитель(и) (законный(ые) представитель(и) ребенка, являющегося иностранным гражданином или лицом без гражданства, дополнительно<text:s/>предъявляет(ют) документ, 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.</text:p>
        </text:list-item>
      </text:list>
      <text:p text:style-name="P772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list text:style-name="LFO11" text:continue-numbering="true">
        <text:list-item>
          <text:p text:style-name="P773">родитель(и) (законный(ые) представитель(и) ребенка или поступающий имеют право по своему усмотрению представлять другие документы.</text:p>
        </text:list-item>
        <text:list-item>
          <text:p text:style-name="P774">не допускается требовать предоставление других документов в качестве основания для приема на обучение по основным общеобразовательным программам.</text:p>
        </text:list-item>
      </text:list>
      <text:soft-page-break/>
      <text:list text:style-name="LFO3" text:continue-numbering="true">
        <text:list-item>
          <text:p text:style-name="P775">При посещении Организации и (или) очном взаимодействии с уполномоченными должностными лицами Организации родитель(и) (законный(ые) представитель(и) ребенка предъявляет(ют) оригиналы документов, указанных в подпунктах 2–6 пункта 37, а поступающий – оригинал документа, удостоверяющего личность поступающего.</text:p>
        </text:list-item>
      </text:list>
      <text:p text:style-name="P776"><text:span text:style-name="T777">При подаче заявления о предоставлении<text:s/></text:span><text:span text:style-name="T778">муниципальной</text:span><text:span text:style-name="T779"><text:s/></text:span><text:span text:style-name="T780">услуги</text:span><text:span text:style-name="T781"><text:s/>в электронной форме посредство</text:span><text:span text:style-name="T782">м Портала пользователь проходит авторизацию посредством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</text:span><text:span text:style-name="T783">спользуемых для предоставления государственных и муниципальных услуг в электронной форме» (далее – ЕСИА) и должен иметь подтвержденную учетную запись. При подаче заявления посредством Портала необходимо подтвердить документы при посещении Организации (посл</text:span><text:span text:style-name="T784">е приглашения, направленного в личный кабинет).</text:span></text:p>
      <text:list text:style-name="LFO3" text:continue-numbering="true">
        <text:list-item>
          <text:p text:style-name="P785"><text:span text:style-name="T786">В случае, если для предоставления<text:s/></text:span><text:span text:style-name="T787">муниципальной</text:span><text:span text:style-name="T788"><text:s/></text:span><text:span text:style-name="T789">услуги</text:span><text:span text:style-name="T790"><text:s/>необходима обработка персональных данных лица, не являющегося заявителем, и, если в соответствии с законодательством Российской Федерации обработка таких</text:span><text:span text:style-name="T791"><text:s/>персональных данных может осуществляться с согласия указанного лица, при обращении за получением<text:s/></text:span><text:span text:style-name="T792">муниципальной</text:span><text:span text:style-name="T793"><text:s/></text:span><text:span text:style-name="T794">услуги</text:span><text:span text:style-name="T795"><text:s/>заявитель дополнительно представляет документы, подтверждающие получение согласия указанного лица или его законного представителя на обра</text:span><text:span text:style-name="T796">ботку персональных данных указанного лица. Документы, подтверждающие получение согласия, могут быть представлены в том числе в форме электронного документа.</text:span></text:p>
        </text:list-item>
      </text:list>
      <text:p text:style-name="P797"><text:span text:style-name="T798">При подаче заявления на оказание<text:s/></text:span><text:span text:style-name="T799">муниципальной</text:span><text:span text:style-name="T800"><text:s/></text:span><text:span text:style-name="T801">услуги</text:span><text:span text:style-name="T802"><text:s/>через Портал подтверждение согласия на обрабо</text:span><text:span text:style-name="T803">тку персональных данных осуществляется на интерактивной форме<text:s/></text:span><text:span text:style-name="T804">муниципальной</text:span><text:span text:style-name="T805"><text:s/></text:span><text:span text:style-name="T806">услуги</text:span><text:span text:style-name="T807">.</text:span></text:p>
      <text:list text:style-name="LFO3" text:continue-numbering="true">
        <text:list-item>
          <text:p text:style-name="P808">Организации запрещено требовать у заявителя:</text:p>
        </text:list-item>
      </text:list>
      <text:p text:style-name="P809"><text:span text:style-name="T810">представления документов или информации, или осуществления действий, представление или осуществление которых не предусмотрено н</text:span><text:span text:style-name="T811">ормативными правовыми актами Российской Федерации, нормативными правовыми актами Невьянского городского округа, настоящим Административным регламентом для предоставления<text:s/></text:span><text:span text:style-name="T812">муниципальной</text:span><text:span text:style-name="T813"><text:s/></text:span><text:span text:style-name="T814">услуги</text:span><text:span text:style-name="T815">;</text:span></text:p>
      <text:p text:style-name="P816"><text:span text:style-name="T817">представления документов и информации, которые находятся в распо</text:span><text:span text:style-name="T818">ряжении Организации,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<text:s/></text:span><text:span text:style-name="T819">муниципальной</text:span><text:span text:style-name="T820"><text:s/></text:span><text:span text:style-name="T821">услуги</text:span><text:span text:style-name="T822">, за исключением документов, вклю</text:span><text:span text:style-name="T823">ченных в определенный частью 6 статьи 7 Федерального закона от 27 июля 2010 года № 210-ФЗ «Об организации предоставления государственных и муниципальных услуг» (далее – Федеральный закон № 210-ФЗ) перечень документов. (Заявитель вправе представить указанны</text:span><text:span text:style-name="T824">е документы и информацию в Организацию по собственной инициативе);</text:span></text:p>
      <text:p text:style-name="P825"><text:span text:style-name="T826">осуществления действий, в том числе согласований, необходимых для получения<text:s/></text:span><text:span text:style-name="T827">муниципальной</text:span><text:span text:style-name="T828"><text:s/></text:span><text:span text:style-name="T829">услуги</text:span><text:span text:style-name="T830"><text:s/>и связанных с обращением в иные государственные органы, органы местного самоуправления,<text:s/></text:span><text:span text:style-name="T831">организации, за исключением получения услуг и получения документов и информации, предоставляемых в результате предоставления таких услуг, указанных в подразделе «Перечень услуг, которые являются необходимыми и обязательными<text:s/></text:span><text:soft-page-break/><text:span text:style-name="T832">для предоставления<text:s/></text:span><text:span text:style-name="T833">муниципальной</text:span><text:span text:style-name="T834"><text:s/></text:span><text:span text:style-name="T835">услуги</text:span><text:span text:style-name="T836">» настоящего Административного регламента;<text:s/></text:span></text:p>
      <text:p text:style-name="P837"><text:span text:style-name="T838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839">муниципальной</text:span><text:span text:style-name="T840"><text:s/></text:span><text:span text:style-name="T841">услуги</text:span><text:span text:style-name="T842">, либо в п</text:span><text:span text:style-name="T843">редоставлении<text:s/></text:span><text:span text:style-name="T844">муниципальной</text:span><text:span text:style-name="T845"><text:s/></text:span><text:span text:style-name="T846">услуги</text:span><text:span text:style-name="T847">, за исключением следующих случаев:</text:span></text:p>
      <text:list text:style-name="LFO12" text:continue-numbering="true">
        <text:list-item>
          <text:p text:style-name="P848"><text:span text:style-name="T849">изменение требований нормативных правовых актов, касающихся предоставления<text:s/></text:span><text:span text:style-name="T850">муниципальной</text:span><text:span text:style-name="T851"><text:s/></text:span><text:span text:style-name="T852">услуги</text:span><text:span text:style-name="T853">, после первоначальной подачи заявления;</text:span></text:p>
        </text:list-item>
        <text:list-item>
          <text:p text:style-name="P854"><text:span text:style-name="T855">наличие ошибок в заявлении и документах, поданных<text:s/></text:span><text:span text:style-name="T856">заявителем после первоначального отказа в приеме документов, необходимых для предоставления<text:s/></text:span><text:span text:style-name="T857">муниципальной</text:span><text:span text:style-name="T858"><text:s/></text:span><text:span text:style-name="T859">услуги</text:span><text:span text:style-name="T860">, либо в предоставлении<text:s/></text:span><text:span text:style-name="T861">муниципальной</text:span><text:span text:style-name="T862"><text:s/></text:span><text:span text:style-name="T863">услуги</text:span><text:span text:style-name="T864"><text:s/>и не включенных в представленный ранее комплект документов, необходимых для предоставления<text:s/></text:span><text:span text:style-name="T865">муниципа</text:span><text:span text:style-name="T866">льной</text:span><text:span text:style-name="T867"><text:s/></text:span><text:span text:style-name="T868">услуги</text:span><text:span text:style-name="T869">;</text:span></text:p>
        </text:list-item>
        <text:list-item>
          <text:p text:style-name="P870"><text:span text:style-name="T871"><text:s/>истечение срока действия документов или изменение информации после первоначального отказа в приеме документов, необходимых для предоставления<text:s/></text:span><text:span text:style-name="T872">муниципальной</text:span><text:span text:style-name="T873"><text:s/></text:span><text:span text:style-name="T874">услуги</text:span><text:span text:style-name="T875">, либо в предоставлении<text:s/></text:span><text:span text:style-name="T876">муниципальной</text:span><text:span text:style-name="T877"><text:s/></text:span><text:span text:style-name="T878">услуги</text:span><text:span text:style-name="T879">;</text:span></text:p>
        </text:list-item>
        <text:list-item>
          <text:p text:style-name="P880"><text:span text:style-name="T881">выявление документально подтвержд</text:span><text:span text:style-name="T882">енного факта (признаков) ошибочного или противоправного действия (бездействия) работников Организации при первоначальном отказе в приеме документов, необходимых для предоставления<text:s/></text:span><text:span text:style-name="T883">муниципальной</text:span><text:span text:style-name="T884"><text:s/></text:span><text:span text:style-name="T885">услуги</text:span><text:span text:style-name="T886">, либо в предоставлении<text:s/></text:span><text:span text:style-name="T887">муниципальной</text:span><text:span text:style-name="T888"><text:s/></text:span><text:span text:style-name="T889">услуги</text:span><text:span text:style-name="T890">, о чем в пи</text:span><text:span text:style-name="T891">сьменном виде за подписью руководителя Организации, предоставляющего<text:s/></text:span><text:span text:style-name="T892">муниципальной</text:span><text:span text:style-name="T893"><text:s/></text:span><text:span text:style-name="T894">услуги</text:span><text:span text:style-name="T895">, при первоначальном отказе в приеме документов, необходимых для предоставления<text:s/></text:span><text:span text:style-name="T896">муниципальной</text:span><text:span text:style-name="T897"><text:s/></text:span><text:span text:style-name="T898">услуги</text:span><text:span text:style-name="T899">, уведомляется заявитель, а также приносятся извинения за доставлен</text:span><text:span text:style-name="T900">ные неудобства;</text:span></text:p>
        </text:list-item>
      </text:list>
      <text:p text:style-name="P901"><text:span text:style-name="T902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№ 210-ФЗ, за исключением случаев, если нанесение отметок на такие</text:span><text:span text:style-name="T903"><text:s/>документы либо их изъятие является необходимым условием предоставления<text:s/></text:span><text:span text:style-name="T904">муниципальной</text:span><text:span text:style-name="T905"><text:s/></text:span><text:span text:style-name="T906">услуги</text:span><text:span text:style-name="T907"><text:s/>и иных случаев, установленных федеральными законами.</text:span></text:p>
      <text:list text:style-name="LFO3" text:continue-numbering="true">
        <text:list-item>
          <text:p text:style-name="P908">Документы, составленные на иностранном языке, подлежат переводу на русский язык. Верность перевода,<text:s/>подлинность подписи переводчика свидетельствуются в порядке, установленном законодательством Российской Федерации о нотариате.</text:p>
        </text:list-item>
        <text:list-item>
          <text:p text:style-name="P909"><text:span text:style-name="T910">В целях представления и получения документов и информации для предоставления<text:s/></text:span><text:span text:style-name="T911">муниципальной</text:span><text:span text:style-name="T912"><text:s/></text:span><text:span text:style-name="T913">услуги</text:span><text:span text:style-name="T914">, которые находятся в распоряжен</text:span><text:span text:style-name="T915">ии органов власти, органов местного самоуправления или организаций, осуществляется межведомственное информационное взаимодействие с целью запроса сведений, подтверждающих государственную регистрацию рождения ребенка (детей), в связи с рождением которого(ых</text:span><text:span text:style-name="T916">) возникло право на предоставление<text:s/></text:span><text:span text:style-name="T917">муниципальной</text:span><text:span text:style-name="T918"><text:s/></text:span><text:span text:style-name="T919">услуги</text:span><text:span text:style-name="T920"><text:s/>или сведения и (или) документы, подтверждающих родственные связи между ребенком и родителем (законным представителем) (в случае, если не прослеживаются родственные связи между ребенком и родителем (за</text:span><text:span text:style-name="T921">конным представителем), – свидетельства о заключении брака или свидетельства об установлении отцовства, или свидетельства о расторжении брака, или свидетельства о перемене имени, или свидетельства об<text:s/></text:span><text:soft-page-break/><text:span text:style-name="T922">усыновлении (удочерении), или документа, подтверждающего</text:span><text:span text:style-name="T923"><text:s/>установление опеки или попечительства.</text:span></text:p>
        </text:list-item>
        <text:list-item>
          <text:p text:style-name="P924"><text:span text:style-name="T925">Непредставление (несвоевременное представление) органами государственной власти, органами местного самоуправления или организациями по межведомственному информационному запросу документов и информации не может являть</text:span><text:span text:style-name="T926">ся основанием для отказа в предоставлении заявителю<text:s/></text:span><text:span text:style-name="T927">муниципальной</text:span><text:span text:style-name="T928"><text:s/></text:span><text:span text:style-name="T929">услуги</text:span><text:span text:style-name="T930">.</text:span></text:p>
        </text:list-item>
        <text:list-item>
          <text:p text:style-name="P931">Работники, указанных в пункте 43 настоящего Административного регламента органов и организаций, не представившие (несвоевременно представившие) запрошенные и находящиеся в их распоряжении документ или информацию, подлежат административной, дисциплинарной или иной ответственности в соответствии с законодательством Российской Федерации.</text:p>
        </text:list-item>
        <text:list-item>
          <text:p text:style-name="P932"><text:span text:style-name="T933">Документы, указанные в пункте 42 настоящего Административного регламента, могут быть представлены зая</text:span><text:span text:style-name="T934">вителем самостоятельно по собственной инициативе. Непредставление заявителем указанных документов не является основанием для отказа заявителю в предоставлении<text:s/></text:span><text:span text:style-name="T935">муниципальной</text:span><text:span text:style-name="T936"><text:s/></text:span><text:span text:style-name="T937">услуги</text:span><text:span text:style-name="T938">.</text:span></text:p>
        </text:list-item>
      </text:list>
      <text:p text:style-name="P939"/>
      <text:p text:style-name="P940"><text:span text:style-name="T941">Исчерпывающий перечень оснований для отказа в приеме документов, необходим</text:span><text:span text:style-name="T942">ых для предоставления муниципальной услуги</text:span></text:p>
      <text:p text:style-name="P943"/>
      <text:list text:style-name="LFO3" text:continue-numbering="true">
        <text:list-item>
          <text:p text:style-name="P944"><text:span text:style-name="T945">Основаниями для отказа в приеме документов, необходимых для предоставления<text:s/></text:span><text:span text:style-name="T946">муниципальной</text:span><text:span text:style-name="T947"><text:s/></text:span><text:span text:style-name="T948">услуги</text:span><text:span text:style-name="T949">, являются:</text:span></text:p>
        </text:list-item>
      </text:list>
      <text:list text:style-name="LFO13" text:continue-numbering="true">
        <text:list-item>
          <text:p text:style-name="P950">обращение за предоставлением иной услуги;</text:p>
        </text:list-item>
        <text:list-item>
          <text:p text:style-name="P951"><text:span text:style-name="T952">заявителем представлен неполный комплект документов,<text:s/></text:span><text:span text:style-name="T953">необходимых для предоставления<text:s/></text:span><text:span text:style-name="T954">муниципальной</text:span><text:span text:style-name="T955"><text:s/></text:span><text:span text:style-name="T956">услуги</text:span><text:span text:style-name="T957">;</text:span></text:p>
        </text:list-item>
        <text:list-item>
          <text:p text:style-name="P958"><text:span text:style-name="T959">документы, необходимые для предоставления<text:s/></text:span><text:span text:style-name="T960">муниципальной</text:span><text:span text:style-name="T961"><text:s/></text:span><text:span text:style-name="T962">услуги</text:span><text:span text:style-name="T963">, утратили силу (документ, удостоверяющий личность заявителя либо его представителя, документ, удостоверяющий полномочия представителя заявит</text:span><text:span text:style-name="T964">еля);</text:span></text:p>
        </text:list-item>
        <text:list-item>
          <text:p text:style-name="P965">наличие противоречий между сведениями, указанными в заявлении, и сведениями, указанными в приложенных к нему документах;</text:p>
        </text:list-item>
        <text:list-item>
          <text:p text:style-name="P966">документы содержат подчистки и исправления текста, не заверенные в порядке, установленном законодательством Российской Федерации,<text:s/>текст письменного заявления не поддается прочтению, заявление заполнено не полностью;</text:p>
        </text:list-item>
        <text:list-item>
          <text:p text:style-name="P967"><text:span text:style-name="T968">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<text:s/></text:span><text:span text:style-name="T969">муниципальной</text:span><text:span text:style-name="T970"><text:s/></text:span><text:span text:style-name="T971">услуги</text:span><text:span text:style-name="T972">;</text:span></text:p>
        </text:list-item>
        <text:list-item>
          <text:p text:style-name="P973">некорректное заполнение обязательных полей в заявлении (отсутствие заполнения, недостоверное, неполное либо неправильное, не соответствующее требованиям, установленным настоящим Административным регламентом);</text:p>
        </text:list-item>
        <text:list-item>
          <text:p text:style-name="P974"><text:span text:style-name="T975">заявление подано лицом, н</text:span><text:span text:style-name="T976">е имеющим полномочий представлять интересы заявителя в соответствии с пунктом 3 настоящего Административного регламента;</text:span></text:p>
        </text:list-item>
        <text:list-item>
          <text:p text:style-name="P977"><text:span text:style-name="T978">несоответствие категории заявителей, указанных в пункте 4 настоящего Административного регламента;</text:span></text:p>
        </text:list-item>
        <text:list-item>
          <text:p text:style-name="P979"><text:span text:style-name="T980">поступление заявления, аналогично ра</text:span><text:span text:style-name="T981">нее зарегистрированному заявлению, срок предоставления<text:s/></text:span><text:span text:style-name="T982">муниципальной</text:span><text:span text:style-name="T983"><text:s/></text:span><text:span text:style-name="T984">услуги</text:span><text:span text:style-name="T985"><text:s/>по которому не истек на момент поступления такого заявления;</text:span></text:p>
        </text:list-item>
        <text:list-item>
          <text:p text:style-name="P986">заявление подано за пределами периода, указанного в пункте 33 настоящего Административного регламента;</text:p>
        </text:list-item>
        <text:list-item>
          <text:p text:style-name="P987"><text:span text:style-name="T988">несоответствие д</text:span><text:span text:style-name="T989">окументов, указанных в пункте 37 настоящего Административного регламента, по форме или содержанию требованиям законодательства Российской Федерации;</text:span></text:p>
        </text:list-item>
        <text:list-item>
          <text:p text:style-name="P990">обращение заявителя в Организацию, реализующую исключительно адаптированную программу, с заявлением о приеме на образовательную программу, не предусмотренную в Организации;</text:p>
        </text:list-item>
        <text:list-item>
          <text:p text:style-name="P991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<text:s/>уже достиг возраста 8 лет на момент начала получения начального общего образования) при отсутствии разрешения на прием ребенка в Организацию.</text:p>
        </text:list-item>
      </text:list>
      <text:p text:style-name="P992"/>
      <text:p text:style-name="P993">Исчерпывающий перечень оснований для приостановления или отказа в предоставлении муниципальной услуги</text:p>
      <text:p text:style-name="P994"/>
      <text:list text:style-name="LFO3" text:continue-numbering="true">
        <text:list-item>
          <text:p text:style-name="P995"><text:span text:style-name="T996">Основания</text:span><text:span text:style-name="T997"><text:s/>для приостановления предоставления<text:s/></text:span><text:span text:style-name="T998">муниципальной</text:span><text:span text:style-name="T999"><text:s/></text:span><text:span text:style-name="T1000">услуги</text:span><text:span text:style-name="T1001"><text:s/>отсутствуют.</text:span></text:p>
        </text:list-item>
        <text:list-item>
          <text:p text:style-name="P1002"><text:span text:style-name="T1003">Основаниями для отказа в предоставлении<text:s/></text:span><text:span text:style-name="T1004">муниципальной</text:span><text:span text:style-name="T1005"><text:s/></text:span><text:span text:style-name="T1006">услуги</text:span><text:span text:style-name="T1007"><text:s/>являются:</text:span></text:p>
        </text:list-item>
      </text:list>
      <text:list text:style-name="LFO14" text:continue-numbering="true">
        <text:list-item>
          <text:p text:style-name="P1008">несоответствие возраста ребенка, в интересах которого действует родитель (законный представитель), требованиям<text:s/>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;</text:p>
        </text:list-item>
        <text:list-item>
          <text:p text:style-name="P1009">отзыв заявления по инициативе заявителя;</text:p>
        </text:list-item>
        <text:list-item>
          <text:p text:style-name="P1010">отсутствие в муниципальной образовательной организации свободных мест, за исключением случаев, предусмотренных частями 5 и 6 статьи 67 и статьей 88 Закона об образовании.</text:p>
        </text:list-item>
      </text:list>
      <text:list text:style-name="LFO3" text:continue-numbering="true">
        <text:list-item>
          <text:p text:style-name="P1011"><text:span text:style-name="T1012">Заявитель вправе отказаться от получения<text:s/></text:span><text:span text:style-name="T1013">муниципальной</text:span><text:span text:style-name="T1014"><text:s/></text:span><text:span text:style-name="T1015">услуги</text:span><text:span text:style-name="T1016"><text:s/>на основании пис</text:span><text:span text:style-name="T1017">ьменного заявления, написанного в свободной форме, поданного способом, предусмотренным настоящим Административным регламентом и действующим законодательством, либо посредством Портала с использованием специальной интерактивной формы. На основании поступивш</text:span><text:span text:style-name="T1018">его заявления об отказе от предоставления<text:s/></text:span><text:span text:style-name="T1019">муниципальной</text:span><text:span text:style-name="T1020"><text:s/></text:span><text:span text:style-name="T1021">услуги</text:span><text:span text:style-name="T1022"><text:s/>уполномоченным работником Организации принимается решение об отказе в предоставлении<text:s/></text:span><text:span text:style-name="T1023">муниципальной</text:span><text:span text:style-name="T1024"><text:s/></text:span><text:span text:style-name="T1025">услуги</text:span><text:span text:style-name="T1026">. Отказ в предоставлении<text:s/></text:span><text:span text:style-name="T1027">муниципальной</text:span><text:span text:style-name="T1028"><text:s/></text:span><text:span text:style-name="T1029">услуги</text:span><text:span text:style-name="T1030"><text:s/>не препятствует повторному обращению за<text:s/></text:span><text:span text:style-name="T1031">предоставлением<text:s/></text:span><text:span text:style-name="T1032">муниципальной</text:span><text:span text:style-name="T1033"><text:s/></text:span><text:span text:style-name="T1034">услуги</text:span><text:span text:style-name="T1035">.</text:span></text:p>
        </text:list-item>
      </text:list>
      <text:p text:style-name="P1036"/>
      <text:p text:style-name="P1037"><text:span text:style-name="T1038">Перечень услуг, которые являются необходимыми и обязательными для предоставления муниципальной услуги<text:s/></text:span></text:p>
      <text:p text:style-name="P1039"/>
      <text:list text:style-name="LFO3" text:continue-numbering="true">
        <text:list-item>
          <text:p text:style-name="P1040">Для предоставления муниципальной услуги, предусмотренной настоящим Регламентом, заявителю требуется получение следующих необходимых и обязательных услуг:</text:p>
        </text:list-item>
      </text:list>
      <text:list text:style-name="LFO15" text:continue-numbering="true">
        <text:list-item>
          <text:p text:style-name="P1041">получение документа, подтверждающего регистрацию ребенка по месту жительства или по месту пребывания;</text:p>
        </text:list-item>
        <text:list-item>
          <text:p text:style-name="P1042">перевод документов (для иностранных граждан), выданных компетентными органами иностранных государств, на государственный язык Российской Федерации;</text:p>
        </text:list-item>
        <text:list-item>
          <text:p text:style-name="P1043">нотариальное свидетельствование верности перевода документов с одного языка на другой, нотариальное свидетельствование подлинности подписи на документе, нотариальное заверение копий документов.</text:p>
        </text:list-item>
      </text:list>
      <text:p text:style-name="P1044"/>
      <text:p text:style-name="P1045">Размер платы, взимаемой с<text:s/>заявителя при предоставлении муниципальной услуги, и способы ее взимания</text:p>
      <text:p text:style-name="P1046"/>
      <text:list text:style-name="LFO3" text:continue-numbering="true">
        <text:list-item>
          <text:p text:style-name="P1047">Муниципальная услуга предоставляется без взимания государственной пошлины или иной платы.</text:p>
        </text:list-item>
      </text:list>
      <text:p text:style-name="P1048"/>
      <text:p text:style-name="P1049">Максимальный срок ожидания в очереди при подаче заявителем запроса<text:s/></text:p>
      <text:p text:style-name="P1050">о предоставлении<text:s/>муниципальной услуги и при получении результата предоставления муниципальной услуги</text:p>
      <text:p text:style-name="P1051"/>
      <text:list text:style-name="LFO3" text:continue-numbering="true">
        <text:list-item>
          <text:p text:style-name="P1052"><text:span text:style-name="T1053">Максимальный срок ожидания в очереди при подаче заявления и при получении результата предоставления<text:s/></text:span><text:span text:style-name="T1054">муниципальной</text:span><text:span text:style-name="T1055"><text:s/></text:span><text:span text:style-name="T1056">услуги</text:span><text:span text:style-name="T1057"><text:s/>не должен превышать 15 минут.</text:span></text:p>
        </text:list-item>
        <text:list-item>
          <text:p text:style-name="P1058">При обращении<text:s/>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  </text:list-item>
      </text:list>
      <text:p text:style-name="P1059"/>
      <text:p text:style-name="P1060"/>
      <text:p text:style-name="P1061"><text:span text:style-name="T1062">Срок и порядок регистрации запроса заявителя о предоставлении муниципальн</text:span><text:span text:style-name="T1063">ой услуги, в том числе в электронной форме</text:span></text:p>
      <text:p text:style-name="P1064"/>
      <text:list text:style-name="LFO3" text:continue-numbering="true">
        <text:list-item>
          <text:p text:style-name="P1065"><text:span text:style-name="T1066">Регистрация заявления и иных документов, необходимых для предоставления муниципальной услуги, указанных в пункте 42 настоящего регламента, при обращении лично в<text:s/></text:span><text:span text:style-name="T1067">Организацию</text:span><text:span text:style-name="T1068">,</text:span><text:span text:style-name="T1069"><text:s/></text:span><text:span text:style-name="T1070">а также через МФЦ осуществляется в ден</text:span><text:span text:style-name="T1071">ь их поступления.</text:span></text:p>
        </text:list-item>
        <text:list-item>
          <text:p text:style-name="P1072">Регистрация заявления о предоставлении муниципальной услуги, поданного через Портал, осуществляется Организацией в журнале регистрации заявлений согласно режиму работы Организации в срок не более 1 рабочего дня. Заявление о предоставлении<text:s/>муниципальной услуги, поступившее после окончания рабочего дня Организации либо в нерабочий день, регистрируется в Организации в первый рабочий день.</text:p>
        </text:list-item>
        <text:list-item>
          <text:p text:style-name="P1073"><text:span text:style-name="T1074">Заявление о предоставлении<text:s/></text:span><text:span text:style-name="T1075">муниципальной</text:span><text:span text:style-name="T1076"><text:s/></text:span><text:span text:style-name="T1077">услуги</text:span><text:span text:style-name="T1078"><text:s/>через операторов почтовой связи общего пользования заказн</text:span><text:span text:style-name="T1079">ым письмом с уведомлением о вручении регистрируется Организацией в журнале регистрации заявлений при поступлении заявления в Организацию.</text:span></text:p>
        </text:list-item>
      </text:list>
      <text:p text:style-name="P1080"><text:span text:style-name="T1081">Заявление о предоставлении<text:s/></text:span><text:span text:style-name="T1082">муниципальной</text:span><text:span text:style-name="T1083"><text:s/></text:span><text:span text:style-name="T1084">услуги</text:span><text:span text:style-name="T1085">, направленное посредством электронной почты (далее – e-mail),<text:s/></text:span><text:span text:style-name="T1086">регистрируется Организацией в журнале регистрации заявлений при поступлении заявления в Организацию.</text:span></text:p>
      <text:list text:style-name="LFO3" text:continue-numbering="true">
        <text:list-item>
          <text:p text:style-name="P1087">В случае поступления заявлений о предоставлении услуги до начала приема заявлений, заказные письма и e-mail хранятся в организации и регистрируются в журнале регистрации заявлений со дня начала приема<text:s/><text:soft-page-break/>заявлений.</text:p>
        </text:list-item>
      </text:list>
      <text:p text:style-name="P1088"/>
      <text:p text:style-name="P1089"/>
      <text:p text:style-name="P1090">Требования к помещениям, в которых предоставляется<text:s/><text:line-break/>муниципальная услуга</text:p>
      <text:p text:style-name="P1091"/>
      <text:list text:style-name="LFO3" text:continue-numbering="true">
        <text:list-item>
          <text:p text:style-name="P1092"><text:span text:style-name="T1093">Организация, МФЦ при предоставлении<text:s/></text:span><text:span text:style-name="T1094">муниципальной</text:span><text:span text:style-name="T1095"><text:s/></text:span><text:span text:style-name="T1096">услуги</text:span><text:span text:style-name="T1097"><text:s/>создают условия инвалидам и другим маломобильным группам населения</text:span><text:span text:style-name="T1098"><text:s/>для беспрепятственного доступа к помещениям, в которых предоставляется<text:s/></text:span><text:span text:style-name="T1099">муниципальная</text:span><text:span text:style-name="T1100"><text:s/></text:span><text:span text:style-name="T1101">услуга</text:span><text:span text:style-name="T1102">, и беспрепятственного их передвижения в указанных помещениях.</text:span></text:p>
        </text:list-item>
        <text:list-item>
          <text:p text:style-name="P1103"><text:span text:style-name="T1104">Помещения, в которых осуществляется предоставление<text:s/></text:span><text:span text:style-name="T1105">муниципальной</text:span><text:span text:style-name="T1106"><text:s/></text:span><text:span text:style-name="T1107">услуги</text:span><text:span text:style-name="T1108">, должны соответствовать требо</text:span><text:span text:style-name="T1109">ваниям, установленным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  </text:list-item>
      </text:list>
      <text:p text:style-name="P1110"/>
      <text:p text:style-name="P1111"><text:span text:style-name="T1112">Показатели доступности и качест</text:span><text:span text:style-name="T1113">ва<text:s/></text:span><text:span text:style-name="T1114">муниципальной</text:span><text:span text:style-name="T1115"><text:s/></text:span><text:span text:style-name="T1116">услуги</text:span></text:p>
      <text:p text:style-name="P1117"/>
      <text:list text:style-name="LFO3" text:continue-numbering="true">
        <text:list-item>
          <text:p text:style-name="P1118"><text:span text:style-name="T1119">Оценка доступности и качества предоставления<text:s/></text:span><text:span text:style-name="T1120">муниципальной</text:span><text:span text:style-name="T1121"><text:s/></text:span><text:span text:style-name="T1122">услуги</text:span><text:span text:style-name="T1123"><text:s/>должна осуществляться по следующим показателям:</text:span></text:p>
        </text:list-item>
      </text:list>
      <text:p text:style-name="P1124"><text:span text:style-name="T1125">степень информированности граждан о порядке предоставления<text:s/></text:span><text:span text:style-name="T1126">муниципальной</text:span><text:span text:style-name="T1127"><text:s/></text:span><text:span text:style-name="T1128">услуги</text:span><text:span text:style-name="T1129"><text:s/>(доступность информации о<text:s/></text:span><text:span text:style-name="T1130">муниципальной</text:span><text:span text:style-name="T1131"><text:s/></text:span><text:span text:style-name="T1132">услуге</text:span><text:span text:style-name="T1133">, возможность выбора способа получения информации);</text:span></text:p>
      <text:p text:style-name="P1134"><text:span text:style-name="T1135">возможность выбора заявителем форм предоставления<text:s/></text:span><text:span text:style-name="T1136">муниципальной</text:span><text:span text:style-name="T1137"><text:s/></text:span><text:span text:style-name="T1138">услуги</text:span><text:span text:style-name="T1139">, в том числе с использованием Порталов;</text:span></text:p>
      <text:p text:style-name="P1140"><text:span text:style-name="T1141">обеспечение бесплатного доступа к Порталам для подачи заявлений,<text:s/></text:span><text:span text:style-name="T1142">документов, информации, необходимых для получения<text:s/></text:span><text:span text:style-name="T1143">муниципальной</text:span><text:span text:style-name="T1144"><text:s/></text:span><text:span text:style-name="T1145">услуги</text:span><text:span text:style-name="T1146"><text:s/>в электронной форме в любом МФЦ в пределах территории Невьянского городского округа по выбору заявителя независимо от его места жительства или места пребывания;</text:span></text:p>
      <text:p text:style-name="P1147"><text:span text:style-name="T1148">доступность обращения за</text:span><text:span text:style-name="T1149"><text:s/>предоставлением<text:s/></text:span><text:span text:style-name="T1150">муниципальной</text:span><text:span text:style-name="T1151"><text:s/></text:span><text:span text:style-name="T1152">услуги</text:span><text:span text:style-name="T1153">, в том числе для инвалидов и других маломобильных групп населения;</text:span></text:p>
      <text:p text:style-name="P1154"><text:span text:style-name="T1155">соблюдение установленного времени ожидания в очереди при подаче заявления и при получении результата предоставления<text:s/></text:span><text:span text:style-name="T1156">муниципальной</text:span><text:span text:style-name="T1157"><text:s/></text:span><text:span text:style-name="T1158">услуги</text:span><text:span text:style-name="T1159">;</text:span></text:p>
      <text:p text:style-name="P1160"><text:span text:style-name="T1161">соблюдение ср</text:span><text:span text:style-name="T1162">оков предоставления<text:s/></text:span><text:span text:style-name="T1163">муниципальной</text:span><text:span text:style-name="T1164"><text:s/></text:span><text:span text:style-name="T1165">услуги</text:span><text:span text:style-name="T1166"><text:s/>и сроков выполнения административных процедур при предоставлении<text:s/></text:span><text:span text:style-name="T1167">муниципальной</text:span><text:span text:style-name="T1168"><text:s/></text:span><text:span text:style-name="T1169">услуги</text:span><text:span text:style-name="T1170">;</text:span></text:p>
      <text:p text:style-name="P1171"><text:span text:style-name="T1172">отсутствие обоснованных жалоб со стороны заявителей по результатам предоставления<text:s/></text:span><text:span text:style-name="T1173">муниципальной</text:span><text:span text:style-name="T1174"><text:s/></text:span><text:span text:style-name="T1175">услуги</text:span><text:span text:style-name="T1176">;</text:span></text:p>
      <text:p text:style-name="P1177"><text:span text:style-name="T1178">возможность получения<text:s/></text:span><text:span text:style-name="T1179">информации о ходе предоставления<text:s/></text:span><text:span text:style-name="T1180">муниципальной</text:span><text:span text:style-name="T1181"><text:s/></text:span><text:span text:style-name="T1182">услуги</text:span><text:span text:style-name="T1183">, в том числе с использованием Портала;</text:span></text:p>
      <text:p text:style-name="P1184"><text:span text:style-name="T1185">количество взаимодействий заявителя с работниками Организации при предоставлении<text:s/></text:span><text:span text:style-name="T1186">муниципальной</text:span><text:span text:style-name="T1187"><text:s/></text:span><text:span text:style-name="T1188">услуги</text:span><text:span text:style-name="T1189"><text:s/>и их продолжительность.</text:span></text:p>
      <text:list text:style-name="LFO3" text:continue-numbering="true">
        <text:list-item>
          <text:p text:style-name="P1190"><text:span text:style-name="T1191">В целях предоставления<text:s/></text:span><text:span text:style-name="T1192">муниципальной</text:span><text:span text:style-name="T1193"><text:s/></text:span><text:span text:style-name="T1194">услуги</text:span><text:span text:style-name="T1195">, консультаций и информирования о ходе предоставления<text:s/></text:span><text:span text:style-name="T1196">муниципальной</text:span><text:span text:style-name="T1197"><text:s/></text:span><text:span text:style-name="T1198">услуги</text:span><text:span text:style-name="T1199"><text:s/>осуществляется прием заявителей по предварительной записи. Запись на прием проводится при личном обращении заявителя или с использованием средств телефонной связи, а также чер</text:span><text:span text:style-name="T1200">ез сеть Интернет, в том числе через официальный сайт Организации.</text:span></text:p>
        </text:list-item>
      </text:list>
      <text:p text:style-name="P1201"/>
      <text:p text:style-name="P1202"><text:span text:style-name="T1203">Требования к организации предоставления<text:s/></text:span><text:span text:style-name="T1204">муниципальной</text:span><text:span text:style-name="T1205"><text:s/></text:span><text:span text:style-name="T1206">услуги</text:span><text:span text:style-name="T1207"><text:s/></text:span></text:p>
      <text:p text:style-name="P1208">в электронной форме</text:p>
      <text:p text:style-name="P1209"/>
      <text:list text:style-name="LFO3" text:continue-numbering="true">
        <text:list-item>
          <text:p text:style-name="P1210"><text:span text:style-name="T1211">В целях предоставления<text:s/></text:span><text:span text:style-name="T1212">муниципальной</text:span><text:span text:style-name="T1213"><text:s/></text:span><text:span text:style-name="T1214">услуги</text:span><text:span text:style-name="T1215"><text:s/>в электронной форме с использованием Портала заявителем<text:s/></text:span><text:span text:style-name="T1216">заполняется электронная форма заявления.</text:span></text:p>
        </text:list-item>
        <text:list-item>
          <text:p text:style-name="P1217"><text:span text:style-name="T1218">При предоставлении<text:s/></text:span><text:span text:style-name="T1219">муниципальной</text:span><text:span text:style-name="T1220"><text:s/></text:span><text:span text:style-name="T1221">услуги</text:span><text:span text:style-name="T1222"><text:s/>в электронной форме могут осуществляться:</text:span></text:p>
        </text:list-item>
      </text:list>
      <text:p text:style-name="P1223"><text:span text:style-name="T1224">предоставление в порядке, установленном настоящим Административным регламентом, информации заявителю и обеспечение доступа заявителя<text:s/></text:span><text:span text:style-name="T1225">к сведениям о<text:s/></text:span><text:span text:style-name="T1226">муниципальной</text:span><text:span text:style-name="T1227"><text:s/></text:span><text:span text:style-name="T1228">услуге</text:span><text:span text:style-name="T1229">;</text:span></text:p>
      <text:p text:style-name="P1230"><text:span text:style-name="T1231">возможность предзаполнения интерактивной формы заявления не ранее чем за 15 календарных дней до начала предоставления услуги в соответствии с положениями пункта 33 настоящего Административного регламента;</text:span></text:p>
      <text:p text:style-name="P1232"><text:span text:style-name="T1233">подача заявлени</text:span><text:span text:style-name="T1234">я на предоставление<text:s/></text:span><text:span text:style-name="T1235">муниципальной</text:span><text:span text:style-name="T1236"><text:s/></text:span><text:span text:style-name="T1237">услуги</text:span><text:span text:style-name="T1238"><text:s/>в Организацию с использованием Портала в соответствии со временем, установленным уполномоченным органом государственной власти субъекта Российской Федерации;</text:span></text:p>
      <text:p text:style-name="P1239">направление уведомления в личный кабинет заявителя на Портале о необходимости в установленный Организацией срок предоставить оригиналы документов;</text:p>
      <text:p text:style-name="P1240"><text:span text:style-name="T1241">получение заявителем уведомлений о ходе предоставления<text:s/></text:span><text:span text:style-name="T1242">муниципальной</text:span><text:span text:style-name="T1243"><text:s/></text:span><text:span text:style-name="T1244">услуги</text:span><text:span text:style-name="T1245"><text:s/>в личный кабинет на Портале;</text:span></text:p>
      <text:p text:style-name="P1246"><text:span text:style-name="T1247">взаимодействие Организации и иных органов, предоставляющих го</text:span><text:span text:style-name="T1248">сударственные и муниципальные услуги, участвующих в предоставлении<text:s/></text:span><text:span text:style-name="T1249">муниципальной</text:span><text:span text:style-name="T1250"><text:s/></text:span><text:span text:style-name="T1251">услуги</text:span><text:span text:style-name="T1252"><text:s/>и указанных в подразделах «Наименование организаций, предоставляющих<text:s/></text:span><text:span text:style-name="T1253">муниципальную</text:span><text:span text:style-name="T1254"><text:s/></text:span><text:span text:style-name="T1255">услугу</text:span><text:span text:style-name="T1256">» и «Исчерпывающий перечень документов и сведений, необходимых для предоставлен</text:span><text:span text:style-name="T1257">ия<text:s/></text:span><text:span text:style-name="T1258">муниципальной</text:span><text:span text:style-name="T1259"><text:s/></text:span><text:span text:style-name="T1260">услуги</text:span><text:span text:style-name="T1261">, которые находятся в распоряжении государственных органов, органов местного самоуправления или организаций» настоящего Административного регламента, посредством межведомственного информационного взаимодействия;</text:span></text:p>
      <text:p text:style-name="P1262"><text:span text:style-name="T1263">получение заявителем<text:s/></text:span><text:span text:style-name="T1264">результата предоставления<text:s/></text:span><text:span text:style-name="T1265">муниципальной</text:span><text:span text:style-name="T1266"><text:s/></text:span><text:span text:style-name="T1267">услуги</text:span><text:span text:style-name="T1268"><text:s/>в личном кабинете на Портале;</text:span></text:p>
      <text:p text:style-name="P1269"><text:span text:style-name="T1270">направление жалобы на решения, действия (бездействия) Организации, работников Организации, МФЦ в порядке, установленном разделом 5 настоящего Административного регламента.</text:span></text:p>
      <text:list text:style-name="LFO3" text:continue-numbering="true">
        <text:list-item>
          <text:p text:style-name="P1271">При подаче заявления посредством регионального Портала электронные документы представляются в следующих форматах (при наличии технической возможности):</text:p>
        </text:list-item>
      </text:list>
      <text:p text:style-name="P1272">xml — для формализованных документов;</text:p>
      <text:p text:style-name="P1273"><text:span text:style-name="T1274">doc, docx, odt — для документов с текстовым содержанием, не включающим фо</text:span><text:span text:style-name="T1275">рмулы (за исключением документов, указанных в подпункте 3 пункта 64);</text:span></text:p>
      <text:p text:style-name="P1276">xls, xlsx, ods — для документов, содержащих расчеты;</text:p>
      <text:p text:style-name="P1277"><text:span text:style-name="T1278">pdf, jpg, jpeg — для документов с текстовым содержанием, в том числе включающих формулы и (или) графические изображения (за исключени</text:span><text:span text:style-name="T1279">ем документов, указанных в подпункте 3 пункта 64), а также документов с графическим содержанием;</text:span></text:p>
      <text:list text:style-name="LFO3" text:continue-numbering="true">
        <text:list-item>
          <text:p text:style-name="P1280">Допускается формирование электронного документа путем<text:s/><text:soft-page-break/>сканирования непосредственно с оригинала документа (использование копий не допускается), которое<text:s/>осуществляется с сохранением ориентации оригинала документа в разрешении 300-500 dpi (масштаб 1:1) с использованием следующих режимов:</text:p>
        </text:list-item>
      </text:list>
      <text:list text:style-name="LFO16" text:continue-numbering="true">
        <text:list-item>
          <text:p text:style-name="P1281">«черно-белый» (при отсутствии в документе графических изображений и (или) цветного текста);</text:p>
        </text:list-item>
        <text:list-item>
          <text:p text:style-name="P1282">«оттенки серого» (при наличии<text:s/>в документе графических изображений, отличных от цветного графического изображения);</text:p>
        </text:list-item>
        <text:list-item>
          <text:p text:style-name="P1283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284">с сохранением всех 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285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list text:style-name="LFO3" text:continue-numbering="true">
        <text:list-item>
          <text:p text:style-name="P1286">Электронные документы должны обеспечивать:</text:p>
        </text:list-item>
      </text:list>
      <text:p text:style-name="P1287">возможность идентифицировать документ и количество листов в документе;</text:p>
      <text:p text:style-name="P1288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 содержать оглавление, соответствующее смыслу и содержанию документа;</text:p>
      <text:p text:style-name="P1289">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list text:style-name="LFO3" text:continue-numbering="true">
        <text:list-item>
          <text:p text:style-name="P1290">Документы, подлежащие представлению в форматах xls, xlsx или ods, формируются в виде отдельного электронного документа.</text:p>
        </text:list-item>
        <text:list-item>
          <text:p text:style-name="P1291">Максимально допустимый размер прикрепленного пакета документов не должен превышать 10 ГБ.</text:p>
        </text:list-item>
      </text:list>
      <text:p text:style-name="P1292"/>
      <text:p text:style-name="P1293">Требования к организации предоставления муниципальной<text:s/>услуги в МФЦ</text:p>
      <text:p text:style-name="P1294"/>
      <text:list text:style-name="LFO3" text:continue-numbering="true">
        <text:list-item>
          <text:p text:style-name="P1295"><text:span text:style-name="T1296">Предоставление бесплатного доступа к Порталу для подачи заявлений, документов, информации, необходимых для получения<text:s/></text:span><text:span text:style-name="T1297">муниципальных</text:span><text:span text:style-name="T1298"><text:s/></text:span><text:span text:style-name="T1299">услуг</text:span><text:span text:style-name="T1300"><text:s/>в электронной форме осуществляется в любом МФЦ в пределах Невьянского городского округа по выбору заявит</text:span><text:span text:style-name="T1301">еля независимо от его места жительства или места пребывания.</text:span></text:p>
        </text:list-item>
        <text:list-item>
          <text:p text:style-name="P1302"><text:span text:style-name="T1303">Организация предоставления<text:s/></text:span><text:span text:style-name="T1304">муниципальной</text:span><text:span text:style-name="T1305"><text:s/></text:span><text:span text:style-name="T1306">услуги</text:span><text:span text:style-name="T1307"><text:s/>в МФЦ должна обеспечивать:</text:span></text:p>
        </text:list-item>
      </text:list>
      <text:p text:style-name="P1308"><text:span text:style-name="T1309">бесплатный доступ заявителя к Порталу для обеспечения возможности получения<text:s/></text:span><text:span text:style-name="T1310">муниципальной</text:span><text:span text:style-name="T1311"><text:s/></text:span><text:span text:style-name="T1312">услуги</text:span><text:span text:style-name="T1313"><text:s/>в электронной форме;</text:span></text:p>
      <text:p text:style-name="P1314">иные функции, установленные нормативными правовыми актами Российской Федерации и Невьянского городского округа.</text:p>
      <text:list text:style-name="LFO3" text:continue-numbering="true">
        <text:list-item>
          <text:p text:style-name="P1315">В МФЦ исключается взаимодействие заявителя с работниками Организации.</text:p>
        </text:list-item>
      </text:list>
      <text:p text:style-name="P1316">В МФЦ запрещается требовать от заявителя предоставления документов, информации и осуществления действий, предусмотренных пунктом 40 настоящего Административного регламента.</text:p>
      <text:list text:style-name="LFO3" text:continue-numbering="true">
        <text:list-item>
          <text:p text:style-name="P1317">Работники МФЦ обязаны обеспечивать защиту информации, доступ к которой ограничен в соответствии с законодательством Российской Федерации, а<text:s/><text:soft-page-break/>также соблюдать режим обработки и использования персональных данных.</text:p>
        </text:list-item>
        <text:list-item>
          <text:p text:style-name="P1318">МФЦ, его работники несут ответственность, установленную законодательством Российской Федерации, за соблюдение прав субъектов персональных данных, за соблюдение законодательства Российской Федерации,<text:s/>устанавливающего особенности обращения с информацией, доступ к которой ограничен федеральным законом.</text:p>
        </text:list-item>
        <text:list-item>
          <text:p text:style-name="P1319"><text:span text:style-name="T1320">Вред, причиненный физическим или юридическим лицам в результате ненадлежащего исполнения либо неисполнения МФЦ или его работниками порядка предоставления<text:s/></text:span><text:span text:style-name="T1321">муниципальной</text:span><text:span text:style-name="T1322"><text:s/></text:span><text:span text:style-name="T1323">услуги</text:span><text:span text:style-name="T1324">, установленного настоящим Административным регламентом, обязанностей, предусмотренных нормативными правовыми актами Российской Федерации, нормативными правовыми актами Невьянского городского округа, возмещается МФЦ в соответствии с зак</text:span><text:span text:style-name="T1325">онодательством Российской Федерации.</text:span></text:p>
        </text:list-item>
      </text:list>
      <text:p text:style-name="P1326"/>
      <text:p text:style-name="P1327">Раздел 3. Состав, последовательность и сроки выполнения административных процедур (действий), требования к порядку<text:s/><text:line-break/>их выполнения</text:p>
      <text:p text:style-name="P1328"/>
      <text:p text:style-name="P1329">Состав, последовательность и сроки выполнения административных</text:p>
      <text:h text:style-name="P1330" text:outline-level="1"><text:span text:style-name="T1331">процедур</text:span><text:span text:style-name="T1332"><text:s/></text:span><text:span text:style-name="T1333">при</text:span><text:span text:style-name="T1334"><text:s/></text:span><text:span text:style-name="T1335">предоставлении</text:span><text:span text:style-name="T1336"><text:s/></text:span><text:span text:style-name="T1337">муниципальной</text:span><text:span text:style-name="T1338"><text:s/></text:span><text:span text:style-name="T1339">услуги</text:span></text:h>
      <text:p text:style-name="P1340"/>
      <text:list text:style-name="LFO3" text:continue-numbering="true">
        <text:list-item>
          <text:p text:style-name="P1341">Перечень административных процедур:</text:p>
        </text:list-item>
      </text:list>
      <text:list text:style-name="LFO17" text:continue-numbering="true">
        <text:list-item>
          <text:p text:style-name="P1342"><text:span text:style-name="T1343">прием и регистрация заявления и документов, необходимых для предоставления<text:s/></text:span><text:span text:style-name="T1344">муниципальной</text:span><text:span text:style-name="T1345"><text:s/></text:span><text:span text:style-name="T1346">услуги</text:span><text:span text:style-name="T1347">;</text:span></text:p>
        </text:list-item>
        <text:list-item>
          <text:p text:style-name="P1348"><text:span text:style-name="T1349">формирование и направление межведомственных информационных запросов в органы<text:s/></text:span><text:span text:style-name="T1350">(организации), участвующие в предоставлении<text:s/></text:span><text:span text:style-name="T1351">муниципальной</text:span><text:span text:style-name="T1352"><text:s/></text:span><text:span text:style-name="T1353">услуги</text:span><text:span text:style-name="T1354">;</text:span></text:p>
        </text:list-item>
        <text:list-item>
          <text:p text:style-name="P1355"><text:span text:style-name="T1356">рассмотрение документов<text:s/></text:span><text:span text:style-name="T1357"><text:tab/>и принятие решения о подготовке результата предоставления<text:s/></text:span><text:span text:style-name="T1358">муниципальной</text:span><text:span text:style-name="T1359"><text:s/></text:span><text:span text:style-name="T1360">услуги</text:span><text:span text:style-name="T1361">;</text:span></text:p>
        </text:list-item>
        <text:list-item>
          <text:p text:style-name="P1362"><text:span text:style-name="T1363">принятие решения о предоставлении (об отказе в предоставлении)<text:s/></text:span><text:span text:style-name="T1364">муниципальной</text:span><text:span text:style-name="T1365"><text:s/></text:span><text:span text:style-name="T1366">услуги</text:span><text:span text:style-name="T1367"><text:s/>и</text:span><text:span text:style-name="T1368"><text:s/>оформление результата предоставления<text:s/></text:span><text:span text:style-name="T1369">муниципальной</text:span><text:span text:style-name="T1370"><text:s/></text:span><text:span text:style-name="T1371">услуги</text:span><text:span text:style-name="T1372">;</text:span></text:p>
        </text:list-item>
        <text:list-item>
          <text:p text:style-name="P1373"><text:span text:style-name="T1374">выдача (направление) результата предоставления<text:s/></text:span><text:span text:style-name="T1375">муниципальной</text:span><text:span text:style-name="T1376"><text:s/></text:span><text:span text:style-name="T1377">услуги</text:span><text:span text:style-name="T1378"><text:s/>заявителю.</text:span></text:p>
        </text:list-item>
      </text:list>
      <text:list text:style-name="LFO3" text:continue-numbering="true">
        <text:list-item>
          <text:p text:style-name="P1379">Каждая административная процедура состоит из административных действий. Перечень и содержание административных действий, составляющих каждую Административную процедуру, приведены в приложении № 7 к настоящему Административному регламенту.</text:p>
        </text:list-item>
        <text:list-item>
          <text:p text:style-name="P1380"><text:span text:style-name="T1381">Исправление допущенных опечаток и ошибок в выданных в результате предоставления<text:s/></text:span><text:span text:style-name="T1382">муниципальной</text:span><text:span text:style-name="T1383"><text:s/></text:span><text:span text:style-name="T1384">услуги</text:span><text:span text:style-name="T1385"><text:s/>документах осуществляется путем л</text:span><text:span text:style-name="T1386">ичного обращения заявителя в Организацию. Работник Организации в день обращения заявителя вносит изменения в информационную систему и выдает исправленный результат<text:s/></text:span><text:span text:style-name="T1387">муниципальной</text:span><text:span text:style-name="T1388"><text:s/></text:span><text:span text:style-name="T1389">услуги</text:span><text:span text:style-name="T1390"><text:s/>нарочно заявителю.</text:span></text:p>
        </text:list-item>
      </text:list>
      <text:p text:style-name="P1391"><text:span text:style-name="T1392">Варианты и порядок предоставления<text:s/></text:span><text:span text:style-name="T1393">муниципальной</text:span><text:span text:style-name="T1394"><text:s/></text:span><text:span text:style-name="T1395">услу</text:span><text:span text:style-name="T1396">ги</text:span><text:span text:style-name="T1397"><text:s/>отдельным категориям заявителей, объединенных общими признаками, отсутствуют в связи с отсутствием таких категорий заявителей.</text:span></text:p>
      <text:list text:style-name="LFO3" text:continue-numbering="true">
        <text:list-item>
          <text:p text:style-name="P1398">Перечень административных процедур при подаче заявления посредством Портала:</text:p>
        </text:list-item>
      </text:list>
      <text:list text:style-name="LFO18" text:continue-numbering="true">
        <text:list-item>
          <text:p text:style-name="P1399">авторизация на Портале с подтвержденной учетной записью в ЕСИА;</text:p>
        </text:list-item>
        <text:list-item>
          <text:p text:style-name="P1400">формирование и направление заявления в образовательную организацию посредством Портала.</text:p>
        </text:list-item>
      </text:list>
      <text:p text:style-name="P1401">Формирование заявления осуществляется посредством заполнения интерактивной формы на Портале без необходимости дополнительной подачи заявления в<text:s/>какой-либо иной форме.</text:p>
      <text:p text:style-name="P1402">В заявлении заявитель указывает данные, в соответствии с полями интерактивной формы заявления.</text:p>
      <text:p text:style-name="P1403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1404">При формировании<text:s/>заявления заявителю обеспечивается:</text:p>
      <text:p text:style-name="P1405">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Портале, в части, касающейся сведений, отсутствующих в ЕСИА;</text:p>
      <text:p text:style-name="P1406">возможность вернуться на любой из этапов заполнения электронной формы заявления без потери ранее введенной информации;</text:p>
      <text:p text:style-name="P1407">возможность доступа заявителя на Портале к ранее поданным им заявлениям в течение не менее одного года, а также частично сформированных заявлений – в течение не менее 3 месяцев.</text:p>
      <text:p text:style-name="P1408">Прием и регистрация заявления Организацией.</text:p>
      <text:p text:style-name="P1409">Организация обеспечивает в срок не позднее 3 рабочих дней с момента подачи заявления на Портале:</text:p>
      <text:p text:style-name="P1410">прием заявления и направление заявителю электронного уведомления о поступлении заявления;</text:p>
      <text:p text:style-name="P1411">регистрацию заявления и направление заявителю уведомления о регистрации заявления (не зависимо от времени регистрация заявления Организацией, временем подачи заявления является время регистрации заявления на Портале).</text:p>
      <text:p text:style-name="P1412">Заявления, поступившие<text:s/>через Портал, подлежат регистрации в журнале реестра регистрации заявлений Организации.</text:p>
      <text:p text:style-name="P1413">После рассмотрения заявления в личный кабинет заявителя направляется одно из следующих уведомлений:</text:p>
      <text:p text:style-name="P1414">уведомление о мотивированном отказе в приеме заявления в соответствии с положениями, установленными настоящим административным регламентом;</text:p>
      <text:p text:style-name="P1415">уведомление о необходимости предоставления оригиналов документов в Организацию с указанием срока предоставления.</text:p>
      <text:list text:style-name="LFO3" text:continue-numbering="true">
        <text:list-item>
          <text:p text:style-name="P1416">После предоставления оригиналов документов в Организацию заявителю в личный кабинет направляется информация о том, что документы находятся на проверке Организацией.</text:p>
        </text:list-item>
        <text:list-item>
          <text:p text:style-name="P1417">При издании распорядительного акта о приеме на обучение в образовательные организации в личный кабинет заявителя направляется одно из следующих уведомлений:</text:p>
        </text:list-item>
      </text:list>
      <text:p text:style-name="P1418">уведомление о приеме на обучение ребенка в Организацию с указанием реквизитов распорядительного акта;</text:p>
      <text:soft-page-break/>
      <text:p text:style-name="P1419">уведомление об отказе в предоставлении муниципальной услуги в соответствии с пунктом 48 настоящего Административного регламента.</text:p>
      <text:list text:style-name="LFO3" text:continue-numbering="true">
        <text:list-item>
          <text:p text:style-name="P1420">Получение информации о ходе<text:s/>рассмотрения заявления и о результате предоставления муниципальной услуги производится в личном кабинете на Портале, при условии авторизации.</text:p>
        </text:list-item>
      </text:list>
      <text:p text:style-name="P1421">Заявитель имеет возможность отслеживать статус электронного заявления, а также информацию о дальнейших действиях в<text:s/>личном кабинете в любое время.</text:p>
      <text:list text:style-name="LFO3" text:continue-numbering="true">
        <text:list-item>
          <text:p text:style-name="P1422">Заявителю обеспечивается возможность направления жалобы на решения, действия или бездействие Организации, должностного лица Организации в соответствии со статьей 11.2 Федерального закона № 210-ФЗ и в порядке, установленном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423"/>
      <text:p text:style-name="P1424">Раздел 4. Порядок и формы контроля за исполнением Административного</text:p>
      <text:p text:style-name="P1425">регламента</text:p>
      <text:p text:style-name="P1426"/>
      <text:p text:style-name="P1427">Порядок осуществления текущего контроля за соблюдением и исполнением ответственными работниками Организаци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и</text:p>
      <text:p text:style-name="P1428"/>
      <text:list text:style-name="LFO3" text:continue-numbering="true">
        <text:list-item>
          <text:p text:style-name="P1429"><text:span text:style-name="T1430">Текущий контроль за соблюдением и исполнением работниками Организации настоящего Административного регламента и ины</text:span><text:span text:style-name="T1431">х нормативных правовых актов, устанавливающих требования к предоставлению<text:s/></text:span><text:span text:style-name="T1432">муниципальной</text:span><text:span text:style-name="T1433"><text:s/></text:span><text:span text:style-name="T1434">услуги</text:span><text:span text:style-name="T1435">, а также принятия ими решений осуществляется в порядке, установленном организационно-распорядительным актом управления образования Невьянского городского округа,</text:span><text:span text:style-name="T1436"><text:s/>который включает порядок выявления и устранения нарушений прав заявителей, рассмотрения, принятия решений и подготовку ответов на обращения заявителей, содержащих жалобы на решения, действия (бездействие) работников Организации.</text:span></text:p>
        </text:list-item>
        <text:list-item>
          <text:p text:style-name="P1437"><text:span text:style-name="T1438">Требованиями к порядку и ф</text:span><text:span text:style-name="T1439">ормам текущего контроля за предоставлением<text:s/></text:span><text:span text:style-name="T1440">муниципальной</text:span><text:span text:style-name="T1441"><text:s/></text:span><text:span text:style-name="T1442">услуги</text:span><text:span text:style-name="T1443"><text:s/>являются:</text:span></text:p>
        </text:list-item>
      </text:list>
      <text:list text:style-name="LFO19" text:continue-numbering="true">
        <text:list-item>
          <text:p text:style-name="P1444">независимость;</text:p>
        </text:list-item>
        <text:list-item>
          <text:p text:style-name="P1445">тщательность.</text:p>
        </text:list-item>
      </text:list>
      <text:list text:style-name="LFO3" text:continue-numbering="true">
        <text:list-item>
          <text:p text:style-name="P1446"><text:span text:style-name="T1447">Независимость текущего контроля заключается в том, что должностное лицо управления образования Невьянского городского округа, уполномоченное на его осуще</text:span><text:span text:style-name="T1448">ствление, не находится в служебной зависимости от должностного лица Организации, участвующей в предоставлении<text:s/></text:span><text:span text:style-name="T1449">муниципальной</text:span><text:span text:style-name="T1450"><text:s/></text:span><text:span text:style-name="T1451">услуги</text:span><text:span text:style-name="T1452">, в том числе не имеет близкого родства или свойства (родители, супруги, дети, братья, сестры, а также братья, сестры, родител</text:span><text:span text:style-name="T1453">и, дети супругов и супруги детей) с ним.</text:span></text:p>
        </text:list-item>
        <text:list-item>
          <text:p text:style-name="P1454"><text:span text:style-name="T1455">Должностные лица управления образования Невьянского городского округа, осуществляющие текущий контроль за предоставлением<text:s/></text:span><text:span text:style-name="T1456">муниципальной</text:span><text:span text:style-name="T1457"><text:s/></text:span><text:span text:style-name="T1458">услуги</text:span><text:span text:style-name="T1459">, обязаны принимать меры по предотвращению конфликта интересов при предос</text:span><text:span text:style-name="T1460">тавлении<text:s/></text:span><text:span text:style-name="T1461">муниципальной</text:span><text:span text:style-name="T1462"><text:s/></text:span><text:span text:style-name="T1463">услуги</text:span><text:span text:style-name="T1464">.</text:span></text:p>
        </text:list-item>
        <text:list-item>
          <text:p text:style-name="P1465"><text:span text:style-name="T1466">Тщательность осуществления текущего контроля за предоставлением<text:s/></text:span><text:span text:style-name="T1467">муниципальной</text:span><text:span text:style-name="T1468"><text:s/></text:span><text:span text:style-name="T1469">услуги</text:span><text:span text:style-name="T1470"><text:s/>состоит в исполнении уполномоченными работниками Организации обязанностей, предусмотренных настоящим подразделом.</text:span></text:p>
        </text:list-item>
        <text:list-item>
          <text:p text:style-name="P1471">Сотрудники<text:s/>общеобразовательных организаций, участвующих в предоставлении услуги, несут персональную ответственность за соблюдение, полноту и качество исполнения положений настоящего Административного регламента.</text:p>
        </text:list-item>
        <text:list-item>
          <text:p text:style-name="P1472">Текущий контроль соблюдения последовательности действий<text:s/>по предоставлению услуги осуществляет руководитель общеобразовательной организации.</text:p>
        </text:list-item>
        <text:list-item>
          <text:p text:style-name="P1473">Общеобразовательная организация устанавливает периодичность осуществления текущего контроля и определяет должностное лицо, осуществляющее текущий контроль.</text:p>
        </text:list-item>
        <text:list-item>
          <text:p text:style-name="P1474">Мероприятия по<text:s/>контролю предоставления услуги проводятся в форме проверок. Проверки могут быть плановыми и внеплановыми.</text:p>
        </text:list-item>
        <text:list-item>
          <text:p text:style-name="P1475">Внеплановые проверки проводятся в случае поступления обращений заявителей с жалобами на нарушение их прав и законных интересов.</text:p>
        </text:list-item>
      </text:list>
      <text:p text:style-name="P1476"/>
      <text:p text:style-name="P1477">Порядок и периодичность осуществления плановых и внеплановых проверок полноты и качества предоставления муниципальной услуги</text:p>
      <text:p text:style-name="P1478"/>
      <text:list text:style-name="LFO3" text:continue-numbering="true">
        <text:list-item>
          <text:p text:style-name="P1479"><text:span text:style-name="T1480">Порядок и периодичность осуществления плановых и внеплановых проверок полноты и качества предоставления<text:s/></text:span><text:span text:style-name="T1481">муниципальной</text:span><text:span text:style-name="T1482"><text:s/></text:span><text:span text:style-name="T1483">услуги</text:span><text:span text:style-name="T1484"><text:s/>устанавливается организаци</text:span><text:span text:style-name="T1485">онно-распорядительным актом управления образования Невьянского городского округа, ответственного за предоставление<text:s/></text:span><text:span text:style-name="T1486">муниципальной</text:span><text:span text:style-name="T1487"><text:s/></text:span><text:span text:style-name="T1488">услуги</text:span><text:span text:style-name="T1489">.</text:span></text:p>
        </text:list-item>
        <text:list-item>
          <text:p text:style-name="P1490"><text:span text:style-name="T1491">При выявлении в ходе проверок нарушений исполнения положений законодательства Российской Федерации, включая положения<text:s/></text:span><text:span text:style-name="T1492">настоящего Административного регламента, устанавливающих требования к предоставлению<text:s/></text:span><text:span text:style-name="T1493">муниципальной</text:span><text:span text:style-name="T1494"><text:s/></text:span><text:span text:style-name="T1495">услуги</text:span><text:span text:style-name="T1496">, в том числе по жалобам на решения и (или) действия (бездействие) работников Организации, должностных лиц управления образования Невьянского городског</text:span><text:span text:style-name="T1497">о округа, принимаются меры по устранению таких нарушений.</text:span></text:p>
        </text:list-item>
      </text:list>
      <text:p text:style-name="P1498"/>
      <text:p text:style-name="P1499">Ответственность работников Организации, МФЦ, работников МФЦ<text:s/><text:line-break/>за решения и действия (бездействия), принимаемые (осуществляемые) ими в ходе предоставления муниципальной услуги</text:p>
      <text:p text:style-name="P1500"/>
      <text:list text:style-name="LFO3" text:continue-numbering="true">
        <text:list-item>
          <text:p text:style-name="P1501"><text:span text:style-name="T1502">Работником Организации</text:span><text:span text:style-name="T1503">, ответственным за предоставление<text:s/></text:span><text:span text:style-name="T1504">муниципальной</text:span><text:span text:style-name="T1505"><text:s/></text:span><text:span text:style-name="T1506">услуги</text:span><text:span text:style-name="T1507">, а также за соблюдение порядка предоставления<text:s/></text:span><text:span text:style-name="T1508">муниципальной</text:span><text:span text:style-name="T1509"><text:s/></text:span><text:span text:style-name="T1510">услуги</text:span><text:span text:style-name="T1511">, является руководитель Организации, непосредственно предоставляющий<text:s/></text:span><text:span text:style-name="T1512">муниципальную</text:span><text:span text:style-name="T1513"><text:s/></text:span><text:span text:style-name="T1514">услугу</text:span><text:span text:style-name="T1515">.</text:span></text:p>
        </text:list-item>
        <text:list-item>
          <text:p text:style-name="P1516"><text:span text:style-name="T1517">По результатам проведенных мониторинга и про</text:span><text:span text:style-name="T1518">верок в случае выявления неправомерных решений, действий (бездействия) работников Организации, ответственных за предоставление<text:s/></text:span><text:span text:style-name="T1519">муниципальной</text:span><text:span text:style-name="T1520"><text:s/></text:span><text:span text:style-name="T1521">услуги</text:span><text:span text:style-name="T1522">, МФЦ, работников МФЦ, и фактов нарушения прав и законных интересов заявителей, работники Организации, МФЦ не</text:span><text:span text:style-name="T1523">сут ответственность в соответствии с законодательством Российской Федерации и законодательством Свердловской области.</text:span></text:p>
        </text:list-item>
      </text:list>
      <text:p text:style-name="P1524"/>
      <text:p text:style-name="P1525">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 их объединений и организаций</text:p>
      <text:p text:style-name="P1526"/>
      <text:list text:style-name="LFO3" text:continue-numbering="true">
        <text:list-item>
          <text:p text:style-name="P1527"><text:span text:style-name="T1528">Контроль за предоставлением<text:s/></text:span><text:span text:style-name="T1529">муниципальной</text:span><text:span text:style-name="T1530"><text:s/></text:span><text:span text:style-name="T1531">услуги</text:span><text:span text:style-name="T1532"><text:s/>осуществляется в порядке и формах, предусмотренных подразделами «Порядок осуществления текущего контроля за соблюдением и исполнением ответственными работниками Организации п</text:span><text:span text:style-name="T1533">оложений Административного регламента и иных нормативных правовых актов, устанавливающих требования к предоставлению<text:s/></text:span><text:span text:style-name="T1534">муниципальной</text:span><text:span text:style-name="T1535"><text:s/></text:span><text:span text:style-name="T1536">услуги</text:span><text:span text:style-name="T1537">, а также принятием ими решении» и «Порядок и периодичность осуществления плановых и внеплановых проверок полноты и кач</text:span><text:span text:style-name="T1538">ества предоставления<text:s/></text:span><text:span text:style-name="T1539">муниципальной</text:span><text:span text:style-name="T1540"><text:s/></text:span><text:span text:style-name="T1541">услуги</text:span><text:span text:style-name="T1542">» настоящего Административного регламента.</text:span></text:p>
        </text:list-item>
        <text:list-item>
          <text:p text:style-name="P1543"><text:span text:style-name="T1544">Граждане, их объединения и организации для осуществления контроля за предоставлением<text:s/></text:span><text:span text:style-name="T1545">муниципальной</text:span><text:span text:style-name="T1546"><text:s/></text:span><text:span text:style-name="T1547">услуги</text:span><text:span text:style-name="T1548"><text:s/>с целью соблюдения порядка ее предоставления имеют право<text:s/></text:span><text:span text:style-name="T1549">направлять в управление образования Невьянского городского округа жалобы на нарушение работниками Организации, МФЦ порядка предоставления<text:s/></text:span><text:span text:style-name="T1550">муниципальной</text:span><text:span text:style-name="T1551"><text:s/></text:span><text:span text:style-name="T1552">услуги</text:span><text:span text:style-name="T1553">, повлекшее ее непредоставление или предоставление с нарушением срока, установленного<text:s/></text:span><text:span text:style-name="T1554">Административным регламентом.</text:span></text:p>
        </text:list-item>
        <text:list-item>
          <text:p text:style-name="P1555"><text:span text:style-name="T1556">Граждане, их объединения и организации для осуществления контроля за предоставлением<text:s/></text:span><text:span text:style-name="T1557">муниципальной</text:span><text:span text:style-name="T1558"><text:s/></text:span><text:span text:style-name="T1559">услуги</text:span><text:span text:style-name="T1560"><text:s/>имеют право направлять в Организацию, управление образования Невьянского городского округа, МФЦ, Учредителю МФЦ индивиду</text:span><text:span text:style-name="T1561">альные и коллективные обращения с предложениями по совершенствованию порядка предоставления<text:s/></text:span><text:span text:style-name="T1562">муниципальной</text:span><text:span text:style-name="T1563"><text:s/></text:span><text:span text:style-name="T1564">услуги</text:span><text:span text:style-name="T1565">, а также жалобы и заявления на действия (бездействие) работников Организации, МФЦ и принятые ими решения, связанные с предоставлением<text:s/></text:span><text:span text:style-name="T1566">муниципал</text:span><text:span text:style-name="T1567">ьной</text:span><text:span text:style-name="T1568"><text:s/></text:span><text:span text:style-name="T1569">услуги</text:span><text:span text:style-name="T1570">.</text:span></text:p>
        </text:list-item>
        <text:list-item>
          <text:p text:style-name="P1571"><text:span text:style-name="T1572">Контроль за предоставлением<text:s/></text:span><text:span text:style-name="T1573">муниципальной</text:span><text:span text:style-name="T1574"><text:s/></text:span><text:span text:style-name="T1575">услуги</text:span><text:span text:style-name="T1576">, в том числе со стороны граждан и их объединений, и организаций, осуществляется посредством открытости деятельности Организации, МФЦ при предоставлении<text:s/></text:span><text:span text:style-name="T1577">муниципальной</text:span><text:span text:style-name="T1578"><text:s/></text:span><text:span text:style-name="T1579">услуги</text:span><text:span text:style-name="T1580">, получения полной, ак</text:span><text:span text:style-name="T1581">туальной и достоверной информации о порядке предоставления<text:s/></text:span><text:span text:style-name="T1582">муниципальной</text:span><text:span text:style-name="T1583"><text:s/></text:span><text:span text:style-name="T1584">услуги</text:span><text:span text:style-name="T1585"><text:s/>и возможности досудебного рассмотрения обращений (жалоб) в процессе получения<text:s/></text:span><text:span text:style-name="T1586">муниципальной</text:span><text:span text:style-name="T1587"><text:s/></text:span><text:span text:style-name="T1588">услуги</text:span><text:span text:style-name="T1589">.</text:span></text:p>
        </text:list-item>
      </text:list>
      <text:p text:style-name="P1590"/>
      <text:p text:style-name="P1591">Раздел 5. Досудебный (внесудебный) порядок обжалования решений и действий (бездействия) Организации, предоставляющей муниципальной услуги, МФЦ, а также их работников</text:p>
      <text:p text:style-name="P1592"/>
      <text:p text:style-name="P1593">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муниципальной услуги</text:p>
      <text:p text:style-name="P1594"/>
      <text:list text:style-name="LFO3" text:continue-numbering="true">
        <text:list-item>
          <text:p text:style-name="P1595"><text:span text:style-name="T1596">Заявитель имеет право на досудебное (внесудебное) обжалование действий (бездействия) и (или) решений, принятых (осуществленных) в ходе предоставления<text:s/></text:span><text:span text:style-name="T1597">муниципальной</text:span><text:span text:style-name="T1598"><text:s/></text:span><text:span text:style-name="T1599">услуги</text:span><text:span text:style-name="T1600">, Организацией, работниками Организации, МФЦ, работн</text:span><text:span text:style-name="T1601">иками МФЦ (далее – жалоба).</text:span></text:p>
        </text:list-item>
        <text:list-item>
          <text:p text:style-name="P1602">В случае, если жалоба подается представителем, дополнительно<text:s/><text:soft-page-break/>предоставляется документ, подтверждающий полномочия представителя действовать от имени заявителя.</text:p>
        </text:list-item>
        <text:list-item>
          <text:p text:style-name="P1603">Заявитель может обратиться с жалобой, в том числе в следующих случаях:</text:p>
        </text:list-item>
      </text:list>
      <text:p text:style-name="P1604"><text:span text:style-name="T1605">нарушение срока регистрации заявления о предоставлении<text:s/></text:span><text:span text:style-name="T1606">муниципальной</text:span><text:span text:style-name="T1607"><text:s/></text:span><text:span text:style-name="T1608">услуги</text:span><text:span text:style-name="T1609">, комплексного запроса, указанного в статье 15.1 Федерального закона № 210-ФЗ;</text:span></text:p>
      <text:p text:style-name="P1610"><text:span text:style-name="T1611">нарушение срока предоставления<text:s/></text:span><text:span text:style-name="T1612">муниципальной</text:span><text:span text:style-name="T1613"><text:s/></text:span><text:span text:style-name="T1614">услуги</text:span><text:span text:style-name="T1615">;</text:span></text:p>
      <text:p text:style-name="P1616"><text:span text:style-name="T1617">требование у заявителя документов или<text:s/></text:span><text:span text:style-name="T1618">информации либо осуществления действий, представление или осуществление которых не предусмотрено законодательством Российской Федерации для предоставления<text:s/></text:span><text:span text:style-name="T1619">муниципальной</text:span><text:span text:style-name="T1620"><text:s/></text:span><text:span text:style-name="T1621">услуги</text:span><text:span text:style-name="T1622">;</text:span></text:p>
      <text:p text:style-name="P1623"><text:span text:style-name="T1624">отказ в приеме документов, представление которых предусмотрено законодательство</text:span><text:span text:style-name="T1625">м Российской Федерации для предоставления<text:s/></text:span><text:span text:style-name="T1626">муниципальной</text:span><text:span text:style-name="T1627"><text:s/></text:span><text:span text:style-name="T1628">услуги</text:span><text:span text:style-name="T1629">, у заявителя;</text:span></text:p>
      <text:p text:style-name="P1630"><text:span text:style-name="T1631">отказ в предоставлении<text:s/></text:span><text:span text:style-name="T1632">муниципальной</text:span><text:span text:style-name="T1633"><text:s/></text:span><text:span text:style-name="T1634">услуги</text:span><text:span text:style-name="T1635">, если основания отказа не предусмотрены законодательством Российской Федерации;</text:span></text:p>
      <text:p text:style-name="P1636"><text:span text:style-name="T1637">требование с заявителя при предоставлении<text:s/></text:span><text:span text:style-name="T1638">муниципальной</text:span><text:span text:style-name="T1639"><text:s/></text:span><text:span text:style-name="T1640">услуги</text:span><text:span text:style-name="T1641"><text:s/>платы, не предусмотренной законодательством Российской Федерации;</text:span></text:p>
      <text:p text:style-name="P1642"><text:span text:style-name="T1643">отказ Организации, работника Организации в исправлении допущенных опечаток и ошибок в выданных в результате предоставления<text:s/></text:span><text:span text:style-name="T1644">муниципальной</text:span><text:span text:style-name="T1645"><text:s/></text:span><text:span text:style-name="T1646">услуги</text:span><text:span text:style-name="T1647"><text:s/>документах либо нарушение срока внесен</text:span><text:span text:style-name="T1648">ия таких исправлений;</text:span></text:p>
      <text:p text:style-name="P1649"><text:span text:style-name="T1650">нарушение срока или порядка выдачи документов по результатам предоставления<text:s/></text:span><text:span text:style-name="T1651">муниципальной</text:span><text:span text:style-name="T1652"><text:s/></text:span><text:span text:style-name="T1653">услуги</text:span><text:span text:style-name="T1654">;</text:span></text:p>
      <text:p text:style-name="P1655"><text:span text:style-name="T1656">приостановление предоставления<text:s/></text:span><text:span text:style-name="T1657">муниципальной</text:span><text:span text:style-name="T1658"><text:s/></text:span><text:span text:style-name="T1659">услуги</text:span><text:span text:style-name="T1660">, если основания приостановления не предусмотрены законодательством Российской Федера</text:span><text:span text:style-name="T1661">ции;</text:span></text:p>
      <text:p text:style-name="P1662"><text:span text:style-name="T1663">требование у заявителя при предоставлении<text:s/></text:span><text:span text:style-name="T1664">муниципальной</text:span><text:span text:style-name="T1665"><text:s/></text:span><text:span text:style-name="T1666">услуги</text:span><text:span text:style-name="T1667"><text:s/>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1668">муниципальной</text:span><text:span text:style-name="T1669"><text:s/></text:span><text:span text:style-name="T1670">услуги</text:span><text:span text:style-name="T1671">, либ</text:span><text:span text:style-name="T1672">о в предоставлении<text:s/></text:span><text:span text:style-name="T1673">муниципальной</text:span><text:span text:style-name="T1674"><text:s/></text:span><text:span text:style-name="T1675">услуги</text:span><text:span text:style-name="T1676">, за исключением случаев, указанных в подразделе «Перечень услуг, которые являются необходимыми и обязательными для предоставления муниципальной услуги.»</text:span></text:p>
      <text:list text:style-name="LFO3" text:continue-numbering="true">
        <text:list-item>
          <text:p text:style-name="P1677">Жалоба должна содержать:</text:p>
        </text:list-item>
      </text:list>
      <text:p text:style-name="P1678">наименование Организации, указание на<text:s/>работника Организации, наименование МФЦ, указание на его руководителя и (или) работника, решения и действия (бездействие) которых обжалуются;</text:p>
      <text:p text:style-name="P1679">фамилию, имя, отчество (при наличии), сведения о месте жительства заявителя – физ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680">сведения об обжалуемых решениях и действиях (бездействии) Организации, работника Организации, МФЦ, работника МФЦ;</text:p>
      <text:p text:style-name="P1681">доводы, на основании которых заявитель не согласен с решением и действием (бездействием) Организации, работника Организации, МФЦ, работника МФЦ. Заявителем могут быть представлены документы (при наличии), подтверждающие доводы заявителя, либо их копии.</text:p>
      <text:list text:style-name="LFO3" text:continue-numbering="true">
        <text:list-item>
          <text:p text:style-name="P1682">Жалоба подается в письменной форме на бумажном носителе, в том числе на личном приеме заявителя, по почте либо в электронной форме.</text:p>
        </text:list-item>
        <text:list-item>
          <text:p text:style-name="P1683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  </text:list-item>
        <text:list-item>
          <text:p text:style-name="P1684"><text:span text:style-name="T1685">При подаче жалобы в электронном виде документы, указанные в пункте 104 настоящего Административного регламента, могут быть представлены в форме электронных документов, подписанных простой электронной подписью уполномоченного</text:span><text:span text:style-name="T1686"><text:s/>лица. При этом документ, удостоверяющий личность, не требуется.</text:span></text:p>
        </text:list-item>
        <text:list-item>
          <text:p text:style-name="P1687">В электронной форме жалоба может быть подана заявителем посредством:</text:p>
        </text:list-item>
      </text:list>
      <text:p text:style-name="P1688"><text:tab/>официального сайта управления образования Невьянского городского округа, Организации, МФЦ, учредителя МФЦ в сети Интернет;</text:p>
      <text:p text:style-name="P1689">Портала, за исключением жалоб на решения и действия (бездействие) МФЦ и их работников;</text:p>
      <text:p text:style-name="P1690">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за исключением жалоб на решения и действия (бездействие) МФЦ и их работников.</text:p>
      <text:list text:style-name="LFO3" text:continue-numbering="true">
        <text:list-item>
          <text:p text:style-name="P1691">В Организации, МФЦ, учредителем МФЦ, управлении образования Невьянского городского округа определяются уполномоченные должностные лица и (или) работники, которые обеспечивают:</text:p>
        </text:list-item>
      </text:list>
      <text:p text:style-name="P1692">прием и регистрацию жалоб;</text:p>
      <text:p text:style-name="P1693">направление жалоб в уполномоченные на их рассмотрение структурное подразделение Организации, МФЦ, учредителя МФЦ, управления образования Невьянского городского округа в<text:s/>соответствии с пунктами 123 и 126 настоящего Административного регламента;</text:p>
      <text:p text:style-name="P1694">рассмотрение жалоб в соответствии с требованиями законодательства Российской Федерации.</text:p>
      <text:list text:style-name="LFO3" text:continue-numbering="true">
        <text:list-item>
          <text:p text:style-name="P1695">По результатам рассмотрения жалобы управление образования Невьянского городского округа, Организация, МФЦ, учредитель МФЦ, в пределах полномочий принимает одно из следующих решений:</text:p>
        </text:list-item>
      </text:list>
      <text:p text:style-name="P1696"><text:span text:style-name="T1697">жалоба удовлетворяется, в том числе в форме отмены принятого решения, исправления допущенных опечаток и ошибок в выданных в результате предоставления<text:s/></text:span><text:span text:style-name="T1698">муниципальной</text:span><text:span text:style-name="T1699"><text:s/></text:span><text:span text:style-name="T1700">усл</text:span><text:span text:style-name="T1701">уги</text:span><text:span text:style-name="T1702"><text:s/>документах, возврата заявителю денежных средств, взимание которых не предусмотрено законодательством Российской Федерации;</text:span></text:p>
      <text:p text:style-name="P1703">в удовлетворении жалобы отказывается по основаниям, предусмотренным пунктом 116 настоящего Административного регламента.</text:p>
      <text:list text:style-name="LFO3" text:continue-numbering="true">
        <text:list-item>
          <text:p text:style-name="P1704"><text:span text:style-name="T1705">При удов</text:span><text:span text:style-name="T1706">летворении жалобы управление образования Невьянского городского округа, Организация, МФЦ, учредитель МФЦ в пределах полномочий принимает исчерпывающие меры по устранению выявленных нарушений, в том числе по выдаче заявителю результата предоставления<text:s/></text:span><text:span text:style-name="T1707">муници</text:span><text:span text:style-name="T1708">пальной</text:span><text:span text:style-name="T1709"><text:s/></text:span><text:span text:style-name="T1710">услуги</text:span><text:span text:style-name="T1711">, не позднее 5-ти рабочих дней со дня принятия решения, если иное не установлено законодательством Российской Федерации.</text:span></text:p>
        </text:list-item>
        <text:list-item>
          <text:p text:style-name="P1712">Не позднее дня, следующего за днем принятия решения, указанного в пункте 112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  </text:list-item>
      </text:list>
      <text:soft-page-break/>
      <text:p text:style-name="P1713">Ответ по результатам рассмотрения жалобы подписывается уполномоченным на рассмотрение жалобы должностным лицом Подразделения, работником Организации, работником МФЦ, учредителем МФЦ, управлением образования Невьянского городского округа соответственно.</text:p>
      <text:p text:style-name="P1714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П уполномоченного на рассмотрение жалобы должностного лица, работника Организации, работника МФЦ, учредителя МФЦ, должностного лица управления образования Невьянского городского округа, вид которой установлен законодательством Российской Федерации.</text:p>
      <text:p text:style-name="P1715"><text:span text:style-name="T1716">В случае признания жалобы, подлежащей удовлетворению, в ответе заявителю дается информация о действиях, осуществляемых управлением образования Невьянского городского округа, Организацией, МФЦ, учредит</text:span><text:span text:style-name="T1717">елем МФЦ, в целях незамедлительного устранения выявленных нарушений при оказании<text:s/></text:span><text:span text:style-name="T1718">муниципальной</text:span><text:span text:style-name="T1719"><text:s/></text:span><text:span text:style-name="T1720">услуги</text:span><text:span text:style-name="T1721">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</text:span><text:span text:style-name="T1722">олучения<text:s/></text:span><text:span text:style-name="T1723">муниципальной</text:span><text:span text:style-name="T1724"><text:s/></text:span><text:span text:style-name="T1725">услуги</text:span><text:span text:style-name="T1726">.</text:span></text:p>
      <text:p text:style-name="P1727">В случае признания жалобы, не подлежащей удовлетворению,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list text:style-name="LFO3" text:continue-numbering="true">
        <text:list-item>
          <text:p text:style-name="P1728">В ответе по результатам рассмотрения жалобы указываются:</text:p>
        </text:list-item>
      </text:list>
      <text:p text:style-name="P1729"><text:span text:style-name="T1730">наименование управления образования Невьянского городского округа, Организации, МФЦ, учредителя МФЦ, рассмотревшего жалобу, должность, фамилия, имя, отчество (при наличии) должностного лица и (или) работника, принявшего<text:s/></text:span><text:span text:style-name="T1731">решение по жалобе;</text:span></text:p>
      <text:p text:style-name="P1732">номер, дата, место принятия решения, включая сведения о должностном лице, работнике, решение или действие (бездействие) которого обжалуется;</text:p>
      <text:p text:style-name="P1733">фамилия, имя, отчество (при наличии) или наименование заявителя;</text:p>
      <text:p text:style-name="P1734">основания для принятия решения<text:s/>по жалобе;</text:p>
      <text:p text:style-name="P1735">принятое по жалобе решение;</text:p>
      <text:p text:style-name="P1736"><text:span text:style-name="T1737">в случае если жалоба признана обоснованной, – сроки устранения выявленных нарушений, в том числе срок предоставления результата<text:s/></text:span><text:span text:style-name="T1738">муниципальной</text:span><text:span text:style-name="T1739"><text:s/></text:span><text:span text:style-name="T1740">услуги</text:span><text:span text:style-name="T1741">, а также информация, указанная в пункте 114 настоящего Административ</text:span><text:span text:style-name="T1742">ного регламента;</text:span></text:p>
      <text:p text:style-name="P1743">информация о порядке обжалования принятого по жалобе решения.</text:p>
      <text:list text:style-name="LFO3" text:continue-numbering="true">
        <text:list-item>
          <text:p text:style-name="P1744">Управление образования Невьянского городского округа, Организация, МФЦ, учредитель МФЦ) отказывает в удовлетворении жалобы в следующих случаях:</text:p>
        </text:list-item>
      </text:list>
      <text:list text:style-name="LFO20" text:continue-numbering="true">
        <text:list-item>
          <text:p text:style-name="P1745">наличия вступившего в законную силу решения суда, арбитражного суда по жалобе о том же предмете и по тем же основаниям;</text:p>
        </text:list-item>
        <text:list-item>
          <text:p text:style-name="P1746">подачи жалобы лицом, полномочия которого не подтверждены<text:tab/>в порядке, установленном законодательством Российской Федерации;</text:p>
        </text:list-item>
        <text:list-item>
          <text:p text:style-name="P1747">наличия решения по жалобе, принятого ранее в<text:s/>соответствии с требованиями законодательства Российской Федерации в отношении того же заявителя и по тому же предмету жалобы.</text:p>
        </text:list-item>
      </text:list>
      <text:list text:style-name="LFO3" text:continue-numbering="true">
        <text:list-item>
          <text:p text:style-name="P1748">Управление образования Невьянского городского округа, Организация, МФЦ, учредитель МФЦ, вправе оставить жалобу без ответа в следующих случаях:</text:p>
        </text:list-item>
      </text:list>
      <text:list text:style-name="LFO21" text:continue-numbering="true">
        <text:list-item>
          <text:p text:style-name="P1749">наличия в жалобе нецензурных либо оскорбительных выражений,<text:s/><text:soft-page-break/>угроз жизни, здоровью и имуществу должностного лица, работника, а также членов его семьи;</text:p>
        </text:list-item>
        <text:list-item>
          <text:p text:style-name="P1750">отсутствия возможности прочитать какую-либо часть текста жалобы, фамилию, имя, отчество (при<text:s/>наличии) и (или) почтовый адрес заявителя, указанные в жалобе.</text:p>
        </text:list-item>
      </text:list>
      <text:list text:style-name="LFO3" text:continue-numbering="true">
        <text:list-item>
          <text:p text:style-name="P1751">Управление образования Невьянского городского округа, Организация, МФЦ, учредитель МФЦ, сообщает заявителю об оставлении жалобы без ответа в течение 3-х рабочих дней со дня регистрации жалобы.</text:p>
        </text:list-item>
        <text:list-item>
          <text:p text:style-name="P1752">Заявитель вправе обжаловать принятое по жалобе решение в судебном порядке в соответствии с законодательством Российской Федерации.</text:p>
        </text:list-item>
        <text:list-item>
          <text:p text:style-name="P1753">В случае установления в ходе или по результатам рассмотрения жалобы признаков состава административного правонарушения, предусмотренного Кодексом Российской Федерации об административных правонарушениях, или признаков состава преступления работник, уполномоченный на рассмотрение жалоб, незамедлительно направляет имеющиеся материалы в органы прокуратуры.</text:p>
        </text:list-item>
      </text:list>
      <text:p text:style-name="P1754">В случае установления в ходе или по результатам рассмотрения жалобы признаков состава административного правонарушения, предусмотренного действующим законодательством, работник, уполномоченный на рассмотрение жалоб, незамедлительно направляет имеющиеся материалы в органы прокуратуры и одновременно в управление образования Невьянского городского округа.</text:p>
      <text:list text:style-name="LFO3" text:continue-numbering="true">
        <text:list-item>
          <text:p text:style-name="P1755">Управление образования Невьянского городского округа, Организация, МФЦ, учредитель МФЦ обеспечивают:</text:p>
        </text:list-item>
      </text:list>
      <text:p text:style-name="P1756">оснащение мест приема жалоб;</text:p>
      <text:p text:style-name="P1757">информирование заявителей о порядке обжалования решений и действий (бездействия) Организации, работников Организации, МФЦ, работников МФЦ посредством размещения информации на стендах в местах предоставления муниципальных услуг, на официальных сайтах Уполномоченного органа, Организации, МФЦ, учредителей МФЦ,<text:s/>Портала;</text:p>
      <text:p text:style-name="P1758">консультирование заявителей о порядке обжалования решений и действий (бездействия) Организации, работников Организации, МФЦ, работников МФЦ, в том числе по телефону, электронной почте, при личном приеме;</text:p>
      <text:p text:style-name="P1759">заключение соглашений о взаимодействии в части осуществления МФЦ приема жалоб и выдачи заявителям результатов рассмотрения жалоб;</text:p>
      <text:p text:style-name="P1760">формирование и представление в порядке, установленном законодательством Российской Федерации, отчетности о полученных и рассмотренных жалобах (в том числе о количестве<text:s/>удовлетворенных и неудовлетворенных жалоб), за исключением жалоб на решения и действия (бездействие) МФЦ, руководителя и (или) работника МФЦ.</text:p>
      <text:list text:style-name="LFO3" text:continue-numbering="true">
        <text:list-item>
          <text:p text:style-name="P1761">Сведения о содержании жалоб подлежат размещению 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утвержденного постановлением Правительства Российской Федерации от 20.11.2012 № 1198<text:s/><text:soft-page-break/>«О 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762"/>
      <text:p text:style-name="P1763">Органы, организации и уполномоченные на<text:s/>рассмотрение жалобы лица, которым может быть направлена жалоба заявителя в досудебном</text:p>
      <text:p text:style-name="P1764">(внесудебном) порядке</text:p>
      <text:p text:style-name="P1765"/>
      <text:list text:style-name="LFO3" text:continue-numbering="true">
        <text:list-item>
          <text:p text:style-name="P1766"><text:span text:style-name="T1767">Жалоба подается в управление образования Невьянского городского округа, Организацию, МФЦ, предоставившие<text:s/></text:span><text:span text:style-name="T1768">муниципальную</text:span><text:span text:style-name="T1769"><text:s/></text:span><text:span text:style-name="T1770">услугу</text:span><text:span text:style-name="T1771">, порядок<text:s/></text:span><text:span text:style-name="T1772">предоставления которой был нарушен вследствие решений и действий (бездействия) Организации, работника Организации, МФЦ, работника МФЦ, и рассматривается Организацией, МФЦ в порядке, установленном законодательством Российской Федерации.</text:span></text:p>
        </text:list-item>
        <text:list-item>
          <text:p text:style-name="P1773">Жалобу на решения и<text:s/>действия (бездействие) Организации можно подать в управление образования Невьянского городского округа.</text:p>
        </text:list-item>
        <text:list-item>
          <text:p text:style-name="P1774">Жалоба на решения и действия (бездействие) работника МФЦ подается руководителю МФЦ.</text:p>
        </text:list-item>
        <text:list-item>
          <text:p text:style-name="P1775">Жалоба на решения и действия (бездействие) МФЦ подается учредителю МФЦ.</text:p>
        </text:list-item>
        <text:list-item>
          <text:p text:style-name="P1776"><text:span text:style-name="T1777">Прием жалоб в письменной форме на бумажном носителе осуществляется управлением образования Невьянского городского округа, Организацией, МФЦ в месте, где заявитель подавал заявление на получение<text:s/></text:span><text:span text:style-name="T1778">муниципальной</text:span><text:span text:style-name="T1779"><text:s/></text:span><text:span text:style-name="T1780">услуги</text:span><text:span text:style-name="T1781">, нарушение порядка которой обжалуется</text:span><text:span text:style-name="T1782">, либо в месте, где заявителем получен результат указанной<text:s/></text:span><text:span text:style-name="T1783">муниципальной</text:span><text:span text:style-name="T1784"><text:s/></text:span><text:span text:style-name="T1785">услуги</text:span><text:span text:style-name="T1786">.</text:span></text:p>
        </text:list-item>
      </text:list>
      <text:p text:style-name="P1787">Прием жалоб в письменной форме на бумажном носителе осуществляется учредителем МФЦ в месте его фактического нахождения. Время приема жалоб должно совпадать со временем работы<text:s/>учредителя МФЦ.</text:p>
      <text:p text:style-name="P1788">Прием жалоб в письменной форме на бумажном носителе осуществляется управлением образования Невьянского городского округа по месту его работы. Время приема жалоб должно совпадать со временем работы указанного органа по месту его работы.</text:p>
      <text:list text:style-name="LFO3" text:continue-numbering="true">
        <text:list-item>
          <text:p text:style-name="P1789">Жалоба (за исключением жалобы на решения и действия (бездействие) МФЦ, руководителя и (или) работника МФЦ) может быть подана заявителем через МФЦ.</text:p>
        </text:list-item>
      </text:list>
      <text:p text:style-name="P1790">При поступлении жалобы МФЦ обеспечивает ее передачу в Организацию в порядке и сроки, которые установлены соглашением о взаимодействии между МФЦ и Организацией, но не позднее следующего рабочего дня со дня поступления жалобы, при этом срок рассмотрения жалобы исчисляется со дня регистрации жалобы в Организации.</text:p>
      <text:list text:style-name="LFO3" text:continue-numbering="true">
        <text:list-item>
          <text:p text:style-name="P1791">Жалоба, поступившая в управление образования Невьянского<text:s/>городского округа, Организацию, МФЦ, учредителю МФЦ, подлежит регистрации не позднее следующего рабочего дня со дня ее поступления.</text:p>
        </text:list-item>
        <text:list-item>
          <text:p text:style-name="P1792">Жалоба рассматривается в течение 15 рабочих дней со дня ее регистрации (если более короткие сроки рассмотрения жалобы не установлены управлением образования Невьянского городского округа, Организацией, МФЦ, учредителем МФЦ.</text:p>
        </text:list-item>
        <text:list-item>
          <text:p text:style-name="P1793">В случае обжалования отказа Организации, работника Организации,<text:s/><text:soft-page-break/>МФЦ, работника МФЦ в приеме документов у заявителя либо в исправлении допущенных опечаток и<text:s/>ошибок или в случае обжалования заявителем нарушения установленного срока таких исправлений жалоба рассматривается в течение 5 рабочих дней со дня ее регистрации.</text:p>
        </text:list-item>
      </text:list>
      <text:p text:style-name="P1794">В случае, если жалоба подана заявителем в Уполномоченный орган, Организацию, МФЦ, учредителю<text:s/>МФЦ, в компетенцию которого не входит принятие решения по жалобе, в течение 3-х рабочих дней со дня регистрации такой жалобы, она направляется в уполномоченный на ее рассмотрение государственный или муниципальный орган, МФЦ, учредителю МФЦ, о чем в письменной форме информируется заявитель.</text:p>
      <text:p text:style-name="P1795">При этом срок рассмотрения жалобы исчисляется со дня регистрации жалобы в уполномоченном на ее рассмотрение государственном или муниципальном органе, МФЦ, учредителем МФЦ.</text:p>
      <text:p text:style-name="P1796"/>
      <text:p text:style-name="P1797">Способы информирования заявителей о порядке<text:s/>подачи и рассмотрения жалобы, в том числе с использованием Портала</text:p>
      <text:p text:style-name="P1798"/>
      <text:list text:style-name="LFO3" text:continue-numbering="true">
        <text:list-item>
          <text:p text:style-name="P1799">Заявители информируются о порядке подачи и рассмотрении жалобы, в том числе с использованием Портала, способами, предусмотренными подразделом 3 настоящего Административного регламента.</text:p>
        </text:list-item>
        <text:list-item>
          <text:p text:style-name="P1800"><text:span text:style-name="T1801">Инф</text:span><text:span text:style-name="T1802">ормация, указанная в разделе 5 настоящего Административного регламента, подлежит обязательному размещению на Портале, официальном сайте Организации,<text:s/></text:span><text:span text:style-name="T1803">управления образования Невьянского городского округа.</text:span></text:p>
        </text:list-item>
      </text:list>
      <text:p text:style-name="P1804"/>
      <text:p text:style-name="P1805">Перечень нормативных правовых актов, регулирующих<text:s/>порядок досудебного (внесудебного) обжалования решений и действий (бездействия) Организации, работников Организации, МФЦ, работников МФЦ</text:p>
      <text:p text:style-name="P1806"/>
      <text:list text:style-name="LFO3" text:continue-numbering="true">
        <text:list-item>
          <text:p text:style-name="P1807"><text:span text:style-name="T1808">31.1. Досудебный (внесудебный) порядок обжалования действий (бездействия) и (или) решений, принятых в ходе представлен</text:span><text:span text:style-name="T1809">ия<text:s/></text:span><text:span text:style-name="T1810">муниципальной</text:span><text:span text:style-name="T1811"><text:s/></text:span><text:span text:style-name="T1812">услуги</text:span><text:span text:style-name="T1813">, осуществляется с соблюдением требований Федерального закона № 210-ФЗ.</text:span></text:p>
        </text:list-item>
      </text:list>
      <text:soft-page-break/>
      <text:p text:style-name="P1814">Приложение № 1<text:s/><text:line-break/>к Административному регламенту<text:s/><text:line-break/>по предоставлению муниципальной услуги</text:p>
      <text:p text:style-name="P1816"/>
      <text:p text:style-name="P1817"><text:span text:style-name="T1818">ФОРМА</text:span><text:span text:style-name="T1819"><text:s/></text:span><text:span text:style-name="T1820">1</text:span></text:p>
      <text:p text:style-name="P1821"/>
      <text:h text:style-name="P1822" text:outline-level="3">Форма<text:s/></text:h>
      <text:h text:style-name="P1823" text:outline-level="3"><text:span text:style-name="T1824">решения о</text:span><text:span text:style-name="T1825"><text:s/></text:span><text:span text:style-name="T1826">приеме заявления о зачислении в муниципальную<text:s/></text:span><text:span text:style-name="T1827">образовательную организацию,<text:s/></text:span><text:span text:style-name="T1828">реализующую</text:span><text:span text:style-name="T1829"><text:s/></text:span><text:span text:style-name="T1830">программу</text:span><text:span text:style-name="T1831"><text:s/></text:span><text:span text:style-name="T1832">общего</text:span><text:span text:style-name="T1833"><text:s/></text:span><text:span text:style-name="T1834">образования</text:span><text:span text:style-name="T1835"><text:s/>на территории Невьянского городского округа<text:s/></text:span></text:h>
      <text:p text:style-name="P1836"/>
      <text:p text:style-name="P1837"/>
      <text:p text:style-name="P1838"/>
      <text:p text:style-name="P1839"><text:span text:style-name="T1840"><draw:custom-shape svg:x="1.28611in" svg:y="0.10417in" svg:width="4in" svg:height="0in" draw:z-index="251645952" draw:id="id0" draw:style-name="a0" draw:name="Freeform 11" text:anchor-type="paragraph"><svg:title/><svg:desc/><draw:enhanced-geometry draw:type="non-primitive" svg:viewBox="0 0 5761 1" draw:enhanced-path="M ?f0 ?f0 L ?f3 ?f0 N" draw:text-areas="?f15 ?f10 ?f16 ?f11" draw:glue-points="?f17 ?f14 ?f18 ?f14" draw:glue-point-leaving-directions="-90, -90"><draw:equation draw:name="f0" draw:formula="0"/><draw:equation draw:name="f1" draw:formula="5761"/><draw:equation draw:name="f2" draw:formula="1"/><draw:equation draw:name="f3" draw:formula="5760"/><draw:equation draw:name="f4" draw:formula="?f2 - ?f0"/><draw:equation draw:name="f5" draw:formula="?f1 - ?f0"/><draw:equation draw:name="f6" draw:formula="?f5 / 5761"/><draw:equation draw:name="f7" draw:formula="0 * ?f5"/><draw:equation draw:name="f8" draw:formula="0 * ?f4"/><draw:equation draw:name="f9" draw:formula="5760 * ?f5"/><draw:equation draw:name="f10" draw:formula="0 / ?f4"/><draw:equation draw:name="f11" draw:formula="?f2 / ?f4"/><draw:equation draw:name="f12" draw:formula="?f7 / 5761"/><draw:equation draw:name="f13" draw:formula="?f9 / 5761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/text:span></text:p>
      <text:p text:style-name="P1841"><text:span text:style-name="T1842">Наименование</text:span><text:span text:style-name="T1843"><text:s/></text:span><text:span text:style-name="T1844">Организации</text:span></text:p>
      <text:p text:style-name="P1845"><text:span text:style-name="T1846">Кому:<text:s/></text:span><text:span text:style-name="T1847"><text:tab/></text:span><text:span text:style-name="T1848"><text:s/></text:span></text:p>
      <text:p text:style-name="P1849"/>
      <text:p text:style-name="P1850"><text:span text:style-name="T1851">РЕШЕНИЕ</text:span></text:p>
      <text:p text:style-name="P1852"><text:span text:style-name="T1853">о приеме заявления о зачислении</text:span><text:span text:style-name="T1854"><text:s/></text:span><text:span text:style-name="T1855">муниципальную образовательную организацию, реализующую<text:s/></text:span><text:span text:style-name="T1856">программу общего образования<text:s/></text:span><text:span text:style-name="T1857"><text:line-break/></text:span><text:span text:style-name="T1858">на территории Невьянского городского округа</text:span><text:span text:style-name="T1859">,</text:span><text:span text:style-name="T1860"><text:s/></text:span><text:span text:style-name="T1861">к</text:span><text:span text:style-name="T1862"><text:s/></text:span><text:span text:style-name="T1863">рассмотрению</text:span><text:span text:style-name="T1864"><text:s/></text:span><text:span text:style-name="T1865"><text:line-break/></text:span><text:span text:style-name="T1866">по</text:span><text:span text:style-name="T1867"><text:s/></text:span><text:span text:style-name="T1868">существу</text:span></text:p>
      <text:p text:style-name="P1869"/>
      <text:p text:style-name="P1870"><text:span text:style-name="T1871">от<text:s/></text:span><text:span text:style-name="T1872"><text:tab/></text:span><text:span text:style-name="T1873"><text:tab/></text:span><text:span text:style-name="T1874"><text:tab/>№ _____________</text:span><text:span text:style-name="T1875"><text:tab/></text:span></text:p>
      <text:p text:style-name="P1876"/>
      <text:p text:style-name="P1877"/>
      <text:p text:style-name="P1878"><text:span text:style-name="T1879">Ваше</text:span><text:span text:style-name="T1880"><text:s/></text:span><text:span text:style-name="T1881">заявление</text:span><text:span text:style-name="T1882"><text:s/></text:span><text:span text:style-name="T1883">от</text:span><text:span text:style-name="T1884"><text:s/></text:span><text:span text:style-name="T1885"><text:tab/></text:span><text:span text:style-name="T1886"><text:s/>№</text:span><text:span text:style-name="T1887"><text:s/></text:span><text:span text:style-name="T1888"><text:tab/></text:span><text:span text:style-name="T1889"><text:s/></text:span><text:span text:style-name="T1890">и</text:span><text:span text:style-name="T1891"><text:s/></text:span><text:span text:style-name="T1892">прилагаемые</text:span><text:span text:style-name="T1893"><text:s/></text:span><text:span text:style-name="T1894">к</text:span><text:span text:style-name="T1895"><text:s/></text:span><text:span text:style-name="T1896">нему</text:span><text:span text:style-name="T1897"><text:s/></text:span><text:span text:style-name="T1898">документы (копии) Организация приняла к рассмотрению.</text:span></text:p>
      <text:p text:style-name="P1899"/>
      <text:p text:style-name="P1900"><text:span text:style-name="T1901">Дополнительная</text:span><text:span text:style-name="T1902"><text:s/></text:span><text:span text:style-name="T1903">информация:</text:span><text:span text:style-name="T1904"><text:s/></text:span><text:span text:style-name="T1905">_____________________________________</text:span></text:p>
      <text:p text:style-name="P1906"/>
      <text:p text:style-name="P1907"/>
      <text:p text:style-name="P1908">_______________________<text:tab/><text:tab/><text:tab/><text:tab/><text:tab/>__________________</text:p>
      <text:p text:style-name="P1909"><text:span text:style-name="T1910">Должность и<text:s/></text:span><text:span text:style-name="T1911">ФИО<text:s/></text:span><text:span text:style-name="T1912">сотрудника,<text:s/></text:span><text:span text:style-name="T1913">принявшего решение</text:span><text:span text:style-name="T1914"><text:tab/></text:span><text:span text:style-name="T1915"><text:tab/></text:span><text:span text:style-name="T1916"><text:tab/></text:span><text:span text:style-name="T1917"><text:tab/></text:span><text:span text:style-name="T1918"><text:tab/>подпись</text:span></text:p>
      <text:soft-page-break/>
      <text:p text:style-name="P1919"><text:span text:style-name="T1921">ФОРМА</text:span><text:span text:style-name="T1922"><text:s/></text:span><text:span text:style-name="T1923">2</text:span></text:p>
      <text:p text:style-name="P1924"><text:span text:style-name="T1925">Уведомление</text:span><text:span text:style-name="T1926"><text:s/></text:span></text:p>
      <text:p text:style-name="P1927"><text:span text:style-name="T1928">о регистрации</text:span><text:span text:style-name="T1929"><text:s/></text:span><text:span text:style-name="T1930">заявления</text:span><text:span text:style-name="T1931"><text:s/></text:span><text:span text:style-name="T1932">о</text:span><text:span text:style-name="T1933"><text:s/></text:span><text:span text:style-name="T1934">зачислении</text:span><text:span text:style-name="T1935"><text:s/></text:span><text:span text:style-name="T1936">в</text:span><text:span text:style-name="T1937"><text:s/></text:span><text:span text:style-name="T1938">муниципальную образовательную организацию,<text:s/></text:span><text:span text:style-name="T1939">реализующую</text:span><text:span text:style-name="T1940"><text:s/></text:span><text:span text:style-name="T1941">программу</text:span><text:span text:style-name="T1942"><text:s/></text:span><text:span text:style-name="T1943">общего</text:span><text:span text:style-name="T1944"><text:s/></text:span><text:span text:style-name="T1945">образования</text:span><text:span text:style-name="T1946"><text:s/>на территории Невьянского городского округа, по электронной почте:</text:span></text:p>
      <text:p text:style-name="P1947"/>
      <text:p text:style-name="P1948"><text:span text:style-name="T1949">Добрый</text:span><text:span text:style-name="T1950"><text:s/></text:span><text:span text:style-name="T1951">день!</text:span></text:p>
      <text:p text:style-name="P1952"/>
      <text:p text:style-name="P1953"><text:span text:style-name="T1954">Ваше</text:span><text:span text:style-name="T1955"><text:s/></text:span><text:span text:style-name="T1956">заявление</text:span><text:span text:style-name="T1957"><text:s/></text:span><text:span text:style-name="T1958">на</text:span><text:span text:style-name="T1959"><text:s/></text:span><text:span text:style-name="T1960">зачисление</text:span><text:span text:style-name="T1961"><text:s/></text:span><text:span text:style-name="T1962">в</text:span><text:span text:style-name="T1963"><text:s/></text:span><text:span text:style-name="T1964">общеобразовательную</text:span><text:span text:style-name="T1965"><text:s/></text:span><text:span text:style-name="T1966">организацию</text:span><text:span text:style-name="T1967"><text:s/></text:span><text:span text:style-name="T1968">зарегистрировано под номером</text:span><text:span text:style-name="T1969"><text:s/></text:span><text:span text:style-name="T1970"><text:tab/><text:s text:c="2"/></text:span><text:span text:style-name="T1971">.</text:span></text:p>
      <text:p text:style-name="P1972"/>
      <text:p text:style-name="P1973">Данные заявления:</text:p>
      <text:p text:style-name="P1974"/>
      <text:p text:style-name="P1975"><text:span text:style-name="T1976">Дата<text:s/></text:span><text:span text:style-name="T1977">регистрации:<text:s/></text:span><text:span text:style-name="T1978"><text:tab/></text:span></text:p>
      <text:p text:style-name="P1979"/>
      <text:p text:style-name="P1980"><text:span text:style-name="T1981">Время регистрации:<text:s/></text:span><text:span text:style-name="T1982"><text:tab/></text:span><text:span text:style-name="T1983"><text:tab/></text:span><text:span text:style-name="T1984"><text:s/></text:span></text:p>
      <text:p text:style-name="P1985"/>
      <text:p text:style-name="P1986"><text:span text:style-name="T1987">Образовательная организация:<text:s/></text:span><text:span text:style-name="T1988"><text:tab/></text:span><text:span text:style-name="T1989"><text:tab/></text:span><text:span text:style-name="T1990"><text:s/></text:span></text:p>
      <text:p text:style-name="P1991"/>
      <text:p text:style-name="P1992"><text:span text:style-name="T1993">ФИО ребенка:</text:span><text:span text:style-name="T1994"><text:s/></text:span><text:span text:style-name="T1995"><text:tab/></text:span><text:span text:style-name="T1996"><text:tab/><text:s/></text:span></text:p>
      <text:soft-page-break/>
      <text:p text:style-name="P1997"><text:span text:style-name="T1999">Приложение</text:span><text:span text:style-name="T2000"><text:s/></text:span><text:span text:style-name="T2001">№</text:span><text:span text:style-name="T2002"><text:s/></text:span><text:span text:style-name="T2003">2<text:s/></text:span></text:p>
      <text:p text:style-name="P2004"><text:span text:style-name="T2005">к</text:span><text:span text:style-name="T2006"><text:s/></text:span><text:span text:style-name="T2007">Административному</text:span><text:span text:style-name="T2008"><text:s/></text:span><text:span text:style-name="T2009">регламенту<text:s/></text:span><text:span text:style-name="T2010">по</text:span><text:span text:style-name="T2011"><text:s/></text:span><text:span text:style-name="T2012">предоставлению</text:span><text:span text:style-name="T2013"><text:s/></text:span><text:span text:style-name="T2014">муниципальной</text:span><text:span text:style-name="T2015"><text:s/></text:span><text:span text:style-name="T2016">услуги</text:span></text:p>
      <text:p text:style-name="P2017"/>
      <text:p text:style-name="P2018">Форма решения об отказе в приеме заявления о зачислении</text:p>
      <text:h text:style-name="P2019" text:outline-level="2"><text:span text:style-name="T2020">в муниципальную<text:s/></text:span><text:span text:style-name="T2021">образовательную организацию, реализующую программу общего образования на территории<text:s/></text:span><text:span text:style-name="T2022">Невьянского городского округа</text:span></text:h>
      <text:p text:style-name="P2023"/>
      <text:p text:style-name="P2024"><text:span text:style-name="T2025"><draw:custom-shape svg:x="1.28611in" svg:y="0.20347in" svg:width="4.66389in" svg:height="0in" draw:z-index="251649024" draw:id="id1" draw:style-name="a1" draw:name="Freeform 19" text:anchor-type="paragraph"><svg:title/><svg:desc/><draw:enhanced-geometry draw:type="non-primitive" svg:viewBox="0 0 6716 1" draw:enhanced-path="M ?f0 ?f0 L ?f3 ?f0 N" draw:text-areas="?f15 ?f10 ?f16 ?f11" draw:glue-points="?f17 ?f14 ?f18 ?f14" draw:glue-point-leaving-directions="-90, -90"><draw:equation draw:name="f0" draw:formula="0"/><draw:equation draw:name="f1" draw:formula="6716"/><draw:equation draw:name="f2" draw:formula="1"/><draw:equation draw:name="f3" draw:formula="6715"/><draw:equation draw:name="f4" draw:formula="?f2 - ?f0"/><draw:equation draw:name="f5" draw:formula="?f1 - ?f0"/><draw:equation draw:name="f6" draw:formula="?f5 / 6716"/><draw:equation draw:name="f7" draw:formula="0 * ?f5"/><draw:equation draw:name="f8" draw:formula="0 * ?f4"/><draw:equation draw:name="f9" draw:formula="6715 * ?f5"/><draw:equation draw:name="f10" draw:formula="0 / ?f4"/><draw:equation draw:name="f11" draw:formula="?f2 / ?f4"/><draw:equation draw:name="f12" draw:formula="?f7 / 6716"/><draw:equation draw:name="f13" draw:formula="?f9 / 6716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/text:span></text:p>
      <text:p text:style-name="P2026"><text:span text:style-name="T2027">Наименование</text:span><text:span text:style-name="T2028"><text:s/></text:span><text:span text:style-name="T2029">Организации</text:span></text:p>
      <text:p text:style-name="P2030"/>
      <text:p text:style-name="P2031"><text:span text:style-name="T2032">Кому:<text:s/></text:span><text:span text:style-name="T2033">______________________</text:span></text:p>
      <text:p text:style-name="P2034"/>
      <text:p text:style-name="P2035">РЕШЕНИЕ</text:p>
      <text:p text:style-name="P2036"><text:span text:style-name="T2037">об отказе<text:s/></text:span><text:span text:style-name="T2038">в приеме заявления о<text:s/></text:span><text:span text:style-name="T2039">зачислении в<text:s/></text:span><text:span text:style-name="T2040">муниципальную образовательную<text:s/></text:span><text:span text:style-name="T2041">организацию, реализующую программу общего образования на территории Невьянского городского округа,<text:s/></text:span><text:span text:style-name="T2042"><text:line-break/></text:span><text:span text:style-name="T2043">к рассмотрению по существу</text:span></text:p>
      <text:p text:style-name="P2044"><text:span text:style-name="T2045">от</text:span><text:span text:style-name="T2046"><text:s/></text:span><text:span text:style-name="T2047">___________</text:span><text:span text:style-name="T2048"><text:tab/></text:span><text:span text:style-name="T2049"><text:tab/></text:span><text:span text:style-name="T2050"><text:tab/></text:span><text:span text:style-name="T2051"><text:tab/></text:span><text:span text:style-name="T2052">№</text:span><text:span text:style-name="T2053"><text:s/></text:span><text:span text:style-name="T2054">______</text:span></text:p>
      <text:p text:style-name="P2055"/>
      <text:p text:style-name="P2056"><text:span text:style-name="T2057">Рассмотрев</text:span><text:span text:style-name="T2058"><text:s/></text:span><text:span text:style-name="T2059">Ваше</text:span><text:span text:style-name="T2060"><text:s/></text:span><text:span text:style-name="T2061">заявление</text:span><text:span text:style-name="T2062"><text:s/></text:span><text:span text:style-name="T2063">от</text:span><text:span text:style-name="T2064"><text:s/></text:span><text:span text:style-name="T2065">________<text:s/></text:span><text:span text:style-name="T2066">№</text:span><text:span text:style-name="T2067"><text:s/></text:span><text:span text:style-name="T2068">______</text:span><text:span text:style-name="T2069">и</text:span><text:span text:style-name="T2070"><text:s/></text:span><text:span text:style-name="T2071">прилагаемые</text:span><text:span text:style-name="T2072"><text:s/></text:span><text:span text:style-name="T2073">к</text:span><text:span text:style-name="T2074"><text:s/></text:span><text:span text:style-name="T2075">нему</text:span><text:span text:style-name="T2076"><text:s/></text:span><text:span text:style-name="T2077">документы, Организацией принято<text:s/></text:span><text:span text:style-name="T2078">решение об отказе в его приеме по следующим основаниям:</text:span></text:p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><text:span text:style-name="T2087">№</text:span><text:span text:style-name="T2088"><text:s/></text:span><text:span text:style-name="T2089">пункта<text:s/></text:span><text:span text:style-name="T2090">Административного<text:s/></text:span><text:span text:style-name="T2091">регламента</text:span></text:p>
          </table:table-cell>
          <table:table-cell table:style-name="TableCell2092">
            <text:p text:style-name="P2093">Наименование основания для отказа в соответствии с единым стандартом</text:p>
          </table:table-cell>
          <table:table-cell table:style-name="TableCell2094">
            <text:p text:style-name="P2095">Разъяснение причин отказа в предоставлении услуги</text:p>
          </table:table-cell>
        </table:table-row>
        <table:table-row table:style-name="TableRow2096">
          <table:table-cell table:style-name="TableCell2097">
            <text:p text:style-name="P2098">подпункт 1<text:s/><text:line-break/>пункта 46</text:p>
          </table:table-cell>
          <table:table-cell table:style-name="TableCell2099">
            <text:p text:style-name="P2100"><text:span text:style-name="T2101">обращение за</text:span><text:span text:style-name="T2102"><text:s/></text:span><text:span text:style-name="T2103">предоставлением<text:s/></text:span><text:span text:style-name="T2104">иной услуги</text:span></text:p>
          </table:table-cell>
          <table:table-cell table:style-name="TableCell2105">
            <text:p text:style-name="P2106"><text:span text:style-name="T2107">Указываются</text:span><text:span text:style-name="T2108"><text:s/></text:span><text:span text:style-name="T2109">основания</text:span><text:span text:style-name="T2110"><text:s/></text:span><text:span text:style-name="T2111">такого</text:span><text:span text:style-name="T2112"><text:s/></text:span><text:span text:style-name="T2113">вывода</text:span></text:p>
          </table:table-cell>
        </table:table-row>
        <table:table-row table:style-name="TableRow2114">
          <table:table-cell table:style-name="TableCell2115">
            <text:p text:style-name="P2116"><text:span text:style-name="T2117">подпункт 2<text:s/></text:span><text:span text:style-name="T2118"><text:line-break/></text:span><text:span text:style-name="T2119">пункта 46</text:span></text:p>
          </table:table-cell>
          <table:table-cell table:style-name="TableCell2120">
            <text:p text:style-name="P2121"><text:span text:style-name="T2122">Заявителем представлен<text:s/></text:span><text:span text:style-name="T2123">неполный</text:span><text:span text:style-name="T2124"><text:s/></text:span><text:span text:style-name="T2125">комплект</text:span><text:span text:style-name="T2126"><text:s/></text:span><text:span text:style-name="T2127">документов,<text:s/></text:span><text:span text:style-name="T2128">необходимых для предоставления муниципальной услуги</text:span></text:p>
          </table:table-cell>
          <table:table-cell table:style-name="TableCell2129">
            <text:p text:style-name="P2130"><text:span text:style-name="T2131">Указывается</text:span><text:span text:style-name="T2132"><text:s/></text:span><text:span text:style-name="T2133">исчерпывающий</text:span><text:span text:style-name="T2134"><text:s/></text:span><text:span text:style-name="T2135">перечень<text:s/></text:span><text:span text:style-name="T2136">документов,</text:span><text:span text:style-name="T2137"><text:s/></text:span><text:span text:style-name="T2138">которые</text:span><text:span text:style-name="T2139"><text:s/></text:span><text:span text:style-name="T2140">необходимо представить заявителю</text:span></text:p>
          </table:table-cell>
        </table:table-row>
        <table:table-row table:style-name="TableRow2141">
          <table:table-cell table:style-name="TableCell2142">
            <text:p text:style-name="P2143"><text:span text:style-name="T2144">подпункт 3<text:s/></text:span><text:span text:style-name="T2145"><text:line-break/></text:span><text:span text:style-name="T2146">пункта 46</text:span></text:p>
          </table:table-cell>
          <table:table-cell table:style-name="TableCell2147">
            <text:p text:style-name="P2148"><text:span text:style-name="T2149">Документы,</text:span><text:span text:style-name="T2150"><text:s/></text:span><text:span text:style-name="T2151">необходимые<text:s/></text:span><text:span text:style-name="T2152">для</text:span><text:span text:style-name="T2153"><text:s/></text:span><text:span text:style-name="T2154">предоставления</text:span><text:span text:style-name="T2155"><text:s/></text:span><text:span text:style-name="T2156">муниципальной услуги</text:span><text:span text:style-name="T2157">,<text:s/></text:span><text:span text:style-name="T2158">утратили силу</text:span></text:p>
          </table:table-cell>
          <table:table-cell table:style-name="TableCell2159">
            <text:p text:style-name="P2160"><text:span text:style-name="T2161">Указывается</text:span><text:span text:style-name="T2162"><text:s/></text:span><text:span text:style-name="T2163">исчерпывающий</text:span><text:span text:style-name="T2164"><text:s/></text:span><text:span text:style-name="T2165">перечень<text:s/></text:span><text:span text:style-name="T2166">документов, утративших силу</text:span></text:p>
          </table:table-cell>
        </table:table-row>
        <table:table-row table:style-name="TableRow2167">
          <table:table-cell table:style-name="TableCell2168">
            <text:p text:style-name="P2169"><text:span text:style-name="T2170">подпункт 4<text:s/></text:span><text:span text:style-name="T2171"><text:line-break/></text:span><text:span text:style-name="T2172">пункта 46</text:span></text:p>
          </table:table-cell>
          <table:table-cell table:style-name="TableCell2173">
            <text:p text:style-name="P2174"><text:span text:style-name="T2175">Наличие</text:span><text:span text:style-name="T2176"><text:s/></text:span><text:span text:style-name="T2177">противоречий</text:span><text:span text:style-name="T2178"><text:s/></text:span><text:span text:style-name="T2179">между<text:s/></text:span><text:span text:style-name="T2180">сведениями, указанными в</text:span><text:span text:style-name="T2181"><text:s/></text:span><text:span text:style-name="T2182">заявлении,</text:span><text:span text:style-name="T2183"><text:s/></text:span><text:span text:style-name="T2184">и</text:span><text:span text:style-name="T2185"><text:s/></text:span><text:span text:style-name="T2186">сведениями,<text:s/></text:span><text:span text:style-name="T2187">указанными</text:span><text:span text:style-name="T2188"><text:s/></text:span><text:span text:style-name="T2189">в</text:span><text:span text:style-name="T2190"><text:s/></text:span><text:span text:style-name="T2191">приложенных<text:s/></text:span><text:span text:style-name="T2192">к нему документах</text:span></text:p>
          </table:table-cell>
          <table:table-cell table:style-name="TableCell2193">
            <text:p text:style-name="P2194"><text:span text:style-name="T2195">Оказываются</text:span><text:span text:style-name="T2196"><text:s/></text:span><text:span text:style-name="T2197">основания</text:span><text:span text:style-name="T2198"><text:s/></text:span><text:span text:style-name="T2199">такого</text:span><text:span text:style-name="T2200"><text:s/></text:span><text:span text:style-name="T2201">вывода</text:span></text:p>
          </table:table-cell>
        </table:table-row>
        <table:table-row table:style-name="TableRow2202">
          <table:table-cell table:style-name="TableCell2203">
            <text:p text:style-name="P2204"><text:span text:style-name="T2205">подпункт 5<text:s/></text:span><text:span text:style-name="T2206"><text:line-break/></text:span><text:span text:style-name="T2207">пункта 46</text:span></text:p>
          </table:table-cell>
          <table:table-cell table:style-name="TableCell2208">
            <text:p text:style-name="P2209"><text:span text:style-name="T2210">Документы</text:span><text:span text:style-name="T2211"><text:s/></text:span><text:span text:style-name="T2212">содержат подчистки<text:s/></text:span><text:span text:style-name="T2213">и исправления текста, не</text:span><text:span text:style-name="T2214"><text:s/></text:span><text:span text:style-name="T2215">заверенные в</text:span><text:span text:style-name="T2216"><text:s/></text:span><text:span text:style-name="T2217">порядке,<text:s/></text:span><text:span text:style-name="T2218">установленном<text:s/></text:span><text:span text:style-name="T2219">законодательством</text:span><text:span text:style-name="T2220"><text:s/></text:span><text:span text:style-name="T2221">Российской<text:s/></text:span><text:span text:style-name="T2222">Федерации</text:span></text:p>
          </table:table-cell>
          <table:table-cell table:style-name="TableCell2223">
            <text:p text:style-name="P2224"><text:span text:style-name="T2225">Указывается</text:span><text:span text:style-name="T2226"><text:s/></text:span><text:span text:style-name="T2227">исчерпывающий</text:span><text:span text:style-name="T2228"><text:s/></text:span><text:span text:style-name="T2229">перечень<text:s/></text:span><text:span text:style-name="T2230">документов, содержащих подчистки<text:s/></text:span><text:span text:style-name="T2231">и</text:span><text:span text:style-name="T2232"><text:s/></text:span><text:span text:style-name="T2233">исправления</text:span></text:p>
          </table:table-cell>
        </table:table-row>
        <text:soft-page-break/>
        <table:table-row table:style-name="TableRow2234">
          <table:table-cell table:style-name="TableCell2235">
            <text:p text:style-name="P2236"><text:span text:style-name="T2237">подпункт 6<text:s/></text:span><text:span text:style-name="T2238"><text:line-break/></text:span><text:span text:style-name="T2239">пункта 46</text:span></text:p>
          </table:table-cell>
          <table:table-cell table:style-name="TableCell2240">
            <text:p text:style-name="P2241"><text:span text:style-name="T2242">Документы</text:span><text:span text:style-name="T2243"><text:s/></text:span><text:span text:style-name="T2244">содержат</text:span><text:span text:style-name="T2245"><text:s/>повреждения,</text:span><text:span text:style-name="T2246"><text:s/></text:span><text:span text:style-name="T2247">наличие</text:span><text:span text:style-name="T2248"><text:s/></text:span><text:span text:style-name="T2249">которых<text:s/></text:span><text:span text:style-name="T2250">не</text:span><text:span text:style-name="T2251"><text:s/></text:span><text:span text:style-name="T2252">позволяет</text:span><text:span text:style-name="T2253"><text:s/></text:span><text:span text:style-name="T2254">в</text:span><text:span text:style-name="T2255"><text:s/></text:span><text:span text:style-name="T2256">полном</text:span><text:span text:style-name="T2257"><text:s/></text:span><text:span text:style-name="T2258">объеме использовать</text:span><text:span text:style-name="T2259"><text:s/></text:span><text:span text:style-name="T2260">информацию<text:s/></text:span><text:span text:style-name="T2261">и</text:span><text:span text:style-name="T2262"><text:s/></text:span><text:span text:style-name="T2263">сведения,</text:span><text:span text:style-name="T2264"><text:s/></text:span><text:span text:style-name="T2265">содержащиеся<text:s/></text:span><text:span text:style-name="T2266">в документах<text:s/></text:span><text:span text:style-name="T2267">для</text:span><text:span text:style-name="T2268"><text:s/></text:span><text:span text:style-name="T2269">предоставления</text:span><text:span text:style-name="T2270"><text:s/></text:span><text:span text:style-name="T2271">муниципальной услуги</text:span></text:p>
          </table:table-cell>
          <table:table-cell table:style-name="TableCell2272">
            <text:p text:style-name="P2273"><text:span text:style-name="T2274">Указывается</text:span><text:span text:style-name="T2275"><text:s/></text:span><text:span text:style-name="T2276">исчерпывающий</text:span><text:span text:style-name="T2277"><text:s/></text:span><text:span text:style-name="T2278">перечень</text:span><text:span text:style-name="T2279"><text:s/>документов,</text:span><text:span text:style-name="T2280"><text:s/></text:span><text:span text:style-name="T2281">содержащих</text:span><text:span text:style-name="T2282"><text:s/></text:span><text:span text:style-name="T2283">повреждения</text:span></text:p>
          </table:table-cell>
        </table:table-row>
        <table:table-row table:style-name="TableRow2284">
          <table:table-cell table:style-name="TableCell2285">
            <text:p text:style-name="P2286"><text:span text:style-name="T2287">подпункт 7<text:s/></text:span><text:span text:style-name="T2288"><text:line-break/></text:span><text:span text:style-name="T2289">пункта 46</text:span></text:p>
          </table:table-cell>
          <table:table-cell table:style-name="TableCell2290">
            <text:p text:style-name="P2291"><text:span text:style-name="T2292">Некорректное заполнение<text:s/></text:span><text:span text:style-name="T2293">обязательных</text:span><text:span text:style-name="T2294"><text:s/></text:span><text:span text:style-name="T2295">полей</text:span><text:span text:style-name="T2296"><text:s/></text:span><text:span text:style-name="T2297">в</text:span><text:span text:style-name="T2298"><text:s/></text:span><text:span text:style-name="T2299">заявлении<text:s/></text:span><text:span text:style-name="T2300">(отсутствие заполнения, недостоверное,<text:s/></text:span><text:span text:style-name="T2301">неполное<text:s/></text:span><text:span text:style-name="T2302">либо</text:span><text:span text:style-name="T2303"><text:s/></text:span><text:span text:style-name="T2304">неправильное,<text:s/></text:span><text:span text:style-name="T2305">не</text:span><text:span text:style-name="T2306"><text:s/></text:span><text:span text:style-name="T2307">соответствующее<text:s/></text:span><text:span text:style-name="T2308">требованиям,</text:span><text:span text:style-name="T2309"><text:s/></text:span><text:span text:style-name="T2310">установленным<text:s/></text:span><text:span text:style-name="T2311">настоящим</text:span><text:span text:style-name="T2312"><text:s/></text:span><text:span text:style-name="T2313">Административным<text:s/></text:span><text:span text:style-name="T2314">регламентом)</text:span></text:p>
          </table:table-cell>
          <table:table-cell table:style-name="TableCell2315">
            <text:p text:style-name="P2316"><text:span text:style-name="T2317">Оказываются</text:span><text:span text:style-name="T2318"><text:s/></text:span><text:span text:style-name="T2319">основания</text:span><text:span text:style-name="T2320"><text:s/></text:span><text:span text:style-name="T2321">такого</text:span><text:span text:style-name="T2322"><text:s/></text:span><text:span text:style-name="T2323">вывода</text:span></text:p>
          </table:table-cell>
        </table:table-row>
        <table:table-row table:style-name="TableRow2324">
          <table:table-cell table:style-name="TableCell2325">
            <text:p text:style-name="P2326"><text:span text:style-name="T2327">подпункт 8<text:s/></text:span><text:span text:style-name="T2328"><text:line-break/></text:span><text:span text:style-name="T2329">пункта 46</text:span></text:p>
          </table:table-cell>
          <table:table-cell table:style-name="TableCell2330">
            <text:p text:style-name="P2331"><text:span text:style-name="T2332">Заявление подано</text:span><text:span text:style-name="T2333"><text:s/></text:span><text:span text:style-name="T2334">лицом, не</text:span><text:span text:style-name="T2335"><text:s/></text:span><text:span text:style-name="T2336">имеющим</text:span><text:span text:style-name="T2337"><text:s/></text:span><text:span text:style-name="T2338">полномочий<text:s/></text:span><text:span text:style-name="T2339">представлять интересы<text:s/></text:span><text:span text:style-name="T2340">заявителя в<text:s/></text:span><text:span text:style-name="T2341">соответствии<text:s/></text:span><text:span text:style-name="T2342">с</text:span><text:span text:style-name="T2343"><text:s/></text:span><text:span text:style-name="T2344">подразделом</text:span><text:span text:style-name="T2345"><text:s/></text:span><text:span text:style-name="T2346">«Круг заявителей» настоящего<text:s/></text:span><text:span text:style-name="T2347">Административного</text:span><text:span text:style-name="T2348"><text:s/></text:span><text:span text:style-name="T2349">регламента</text:span></text:p>
          </table:table-cell>
          <table:table-cell table:style-name="TableCell2350">
            <text:p text:style-name="P2351"><text:span text:style-name="T2352">Указываются</text:span><text:span text:style-name="T2353"><text:s/></text:span><text:span text:style-name="T2354">основания</text:span><text:span text:style-name="T2355"><text:s/></text:span><text:span text:style-name="T2356">такого</text:span><text:span text:style-name="T2357"><text:s/></text:span><text:span text:style-name="T2358">вывода</text:span></text:p>
          </table:table-cell>
        </table:table-row>
        <table:table-row table:style-name="TableRow2359">
          <table:table-cell table:style-name="TableCell2360">
            <text:p text:style-name="P2361"><text:span text:style-name="T2362">подпункт 9<text:s/></text:span><text:span text:style-name="T2363"><text:line-break/></text:span><text:span text:style-name="T2364">пункта 46</text:span></text:p>
          </table:table-cell>
          <table:table-cell table:style-name="TableCell2365">
            <text:p text:style-name="P2366"><text:span text:style-name="T2367">Несоответствие</text:span><text:span text:style-name="T2368"><text:s/></text:span><text:span text:style-name="T2369">категории<text:s/></text:span><text:span text:style-name="T2370">заявителей,</text:span><text:span text:style-name="T2371"><text:s/></text:span><text:span text:style-name="T2372">указанных</text:span><text:span text:style-name="T2373"><text:s/></text:span><text:span text:style-name="T2374">в</text:span><text:span text:style-name="T2375"><text:s/></text:span><text:span text:style-name="T2376">пункте<text:s/></text:span><text:span text:style-name="T2377">4 настоящего<text:s/></text:span><text:span text:style-name="T2378">Административного регламента</text:span></text:p>
          </table:table-cell>
          <table:table-cell table:style-name="TableCell2379">
            <text:p text:style-name="P2380"><text:span text:style-name="T2381">Оказываются</text:span><text:span text:style-name="T2382"><text:s/></text:span><text:span text:style-name="T2383">основания</text:span><text:span text:style-name="T2384"><text:s/></text:span><text:span text:style-name="T2385">такого</text:span><text:span text:style-name="T2386"><text:s/></text:span><text:span text:style-name="T2387">вывода</text:span></text:p>
          </table:table-cell>
        </table:table-row>
        <table:table-row table:style-name="TableRow2388">
          <table:table-cell table:style-name="TableCell2389">
            <text:p text:style-name="P2390"><text:span text:style-name="T2391">подпункт 10 пункта 46</text:span></text:p>
          </table:table-cell>
          <table:table-cell table:style-name="TableCell2392">
            <text:p text:style-name="P2393"><text:span text:style-name="T2394">Поступление заявления, аналогично ранее<text:s/></text:span><text:span text:style-name="T2395">зарегистрированному<text:s/></text:span><text:span text:style-name="T2396">заявлению, срок</text:span><text:span text:style-name="T2397"><text:s/></text:span><text:span text:style-name="T2398">предоставления<text:s/></text:span><text:span text:style-name="T2399">муниципальной услуги</text:span><text:span text:style-name="T2400"><text:s/></text:span><text:span text:style-name="T2401">по</text:span><text:span text:style-name="T2402"><text:s/></text:span><text:span text:style-name="T2403">которому не</text:span><text:span text:style-name="T2404"><text:s/></text:span><text:span text:style-name="T2405">истек</text:span><text:span text:style-name="T2406"><text:s/></text:span><text:span text:style-name="T2407">на</text:span><text:span text:style-name="T2408"><text:s/></text:span><text:span text:style-name="T2409">момент<text:s/></text:span><text:span text:style-name="T2410">поступления такого</text:span><text:span text:style-name="T2411"><text:s/></text:span><text:span text:style-name="T2412">заявления</text:span></text:p>
          </table:table-cell>
          <table:table-cell table:style-name="TableCell2413">
            <text:p text:style-name="P2414"><text:span text:style-name="T2415">Оказываются</text:span><text:span text:style-name="T2416"><text:s/></text:span><text:span text:style-name="T2417">основания</text:span><text:span text:style-name="T2418"><text:s/></text:span><text:span text:style-name="T2419">такого</text:span><text:span text:style-name="T2420"><text:s/></text:span><text:span text:style-name="T2421">вывода</text:span></text:p>
          </table:table-cell>
        </table:table-row>
        <table:table-row table:style-name="TableRow2422">
          <table:table-cell table:style-name="TableCell2423">
            <text:p text:style-name="P2424"><text:span text:style-name="T2425">подпункт 11 пункта 46</text:span></text:p>
          </table:table-cell>
          <table:table-cell table:style-name="TableCell2426">
            <text:p text:style-name="P2427"><text:span text:style-name="T2428">Заявление</text:span><text:span text:style-name="T2429"><text:s/></text:span><text:span text:style-name="T2430">подано</text:span><text:span text:style-name="T2431"><text:s/></text:span><text:span text:style-name="T2432">за</text:span><text:span text:style-name="T2433"><text:s/></text:span><text:span text:style-name="T2434">пределами<text:s/></text:span><text:span text:style-name="T2435">периода, указанного в</text:span><text:span text:style-name="T2436"><text:s/></text:span><text:span text:style-name="T2437">пункте 33 настоящего<text:s/></text:span><text:span text:style-name="T2438">Административного регламента</text:span></text:p>
          </table:table-cell>
          <table:table-cell table:style-name="TableCell2439">
            <text:p text:style-name="P2440"><text:span text:style-name="T2441">Оказываются</text:span><text:span text:style-name="T2442"><text:s/></text:span><text:span text:style-name="T2443">основания</text:span><text:span text:style-name="T2444"><text:s/></text:span><text:span text:style-name="T2445">такого</text:span><text:span text:style-name="T2446"><text:s/></text:span><text:span text:style-name="T2447">вывода</text:span></text:p>
          </table:table-cell>
        </table:table-row>
        <table:table-row table:style-name="TableRow2448">
          <table:table-cell table:style-name="TableCell2449">
            <text:p text:style-name="P2450"><text:span text:style-name="T2451">подпункт 12 пункта 46</text:span></text:p>
          </table:table-cell>
          <table:table-cell table:style-name="TableCell2452">
            <text:p text:style-name="P2453"><text:span text:style-name="T2454">Несоответствие</text:span><text:span text:style-name="T2455"><text:s/></text:span><text:span text:style-name="T2456">документов, указанных в</text:span><text:span text:style-name="T2457"><text:s/></text:span><text:span text:style-name="T2458">пункте 37<text:s/></text:span><text:span text:style-name="T2459">настоящего</text:span><text:span text:style-name="T2460"><text:s/></text:span><text:span text:style-name="T2461">Административного<text:s/></text:span><text:span text:style-name="T2462">регламента, по форме<text:s/></text:span><text:span text:style-name="T2463">или</text:span><text:span text:style-name="T2464"><text:s/></text:span><text:span text:style-name="T2465">содержанию</text:span><text:span text:style-name="T2466"><text:s/></text:span><text:span text:style-name="T2467">требованиям законодательства Российской<text:s/></text:span><text:span text:style-name="T2468">Федерации</text:span></text:p>
          </table:table-cell>
          <table:table-cell table:style-name="TableCell2469">
            <text:p text:style-name="P2470"><text:span text:style-name="T2471">Оказывается</text:span><text:span text:style-name="T2472"><text:s/></text:span><text:span text:style-name="T2473">исчерпывающий</text:span><text:span text:style-name="T2474"><text:s/></text:span><text:span text:style-name="T2475">перечень<text:s/></text:span><text:span text:style-name="T2476">документов, содержащих недостатки</text:span></text:p>
          </table:table-cell>
        </table:table-row>
        <table:table-row table:style-name="TableRow2477">
          <table:table-cell table:style-name="TableCell2478">
            <text:p text:style-name="P2479"><text:span text:style-name="T2480">подпункт 13 пункта 46</text:span></text:p>
          </table:table-cell>
          <table:table-cell table:style-name="TableCell2481">
            <text:p text:style-name="P2482"><text:span text:style-name="T2483">Обращение заявителя в Организацию,</text:span><text:span text:style-name="T2484"><text:s/></text:span><text:span text:style-name="T2485">реализующую<text:s/></text:span><text:span text:style-name="T2486">исключительно</text:span><text:span text:style-name="T2487"><text:s/></text:span><text:span text:style-name="T2488">адаптированную<text:s/></text:span><text:span text:style-name="T2489">программу,</text:span><text:span text:style-name="T2490"><text:s/></text:span><text:span text:style-name="T2491">с</text:span><text:span text:style-name="T2492"><text:s/></text:span><text:span text:style-name="T2493">заявлением</text:span><text:span text:style-name="T2494"><text:s/>о</text:span><text:span text:style-name="T2495"><text:s/></text:span><text:span text:style-name="T2496">приеме на</text:span><text:span text:style-name="T2497"><text:s/></text:span><text:span text:style-name="T2498">образовательную<text:s/></text:span><text:span text:style-name="T2499">программу,<text:s/></text:span><text:span text:style-name="T2500">не</text:span><text:span text:style-name="T2501"><text:s/></text:span><text:span text:style-name="T2502">предусмотренную<text:s/></text:span><text:span text:style-name="T2503">в Организации</text:span></text:p>
          </table:table-cell>
          <table:table-cell table:style-name="TableCell2504">
            <text:p text:style-name="P2505"><text:span text:style-name="T2506">Оказываются</text:span><text:span text:style-name="T2507"><text:s/></text:span><text:span text:style-name="T2508">основания</text:span><text:span text:style-name="T2509"><text:s/></text:span><text:span text:style-name="T2510">такого</text:span><text:span text:style-name="T2511"><text:s/></text:span><text:span text:style-name="T2512">вывода</text:span></text:p>
          </table:table-cell>
        </table:table-row>
        <text:soft-page-break/>
        <table:table-row table:style-name="TableRow2513">
          <table:table-cell table:style-name="TableCell2514">
            <text:p text:style-name="P2515"><text:span text:style-name="T2516">подпункт 14 пункта 46</text:span></text:p>
          </table:table-cell>
          <table:table-cell table:style-name="TableCell2517">
            <text:p text:style-name="P2518"><text:span text:style-name="T2519">Несоответствие возраста ребенка,</text:span><text:span text:style-name="T2520"><text:s/></text:span><text:span text:style-name="T2521">в</text:span><text:span text:style-name="T2522"><text:s/></text:span><text:span text:style-name="T2523">интересах которого действует</text:span><text:span text:style-name="T2524"><text:s/></text:span><text:span text:style-name="T2525">родитель</text:span><text:span text:style-name="T2526"><text:s/></text:span><text:span text:style-name="T2527">(законный<text:s/></text:span><text:span text:style-name="T2528">представитель),</text:span><text:span text:style-name="T2529"><text:s/></text:span><text:span text:style-name="T2530">требованиям<text:s/></text:span><text:span text:style-name="T2531">действующего</text:span><text:span text:style-name="T2532"><text:s/></text:span><text:span text:style-name="T2533">законодательства<text:s/></text:span><text:span text:style-name="T2534">(ребенок не</text:span><text:span text:style-name="T2535"><text:s/></text:span><text:span text:style-name="T2536">достиг возраста 6 лет</text:span><text:span text:style-name="T2537"><text:s/></text:span><text:span text:style-name="T2538">и</text:span><text:span text:style-name="T2539"><text:s/></text:span><text:span text:style-name="T2540">6</text:span><text:span text:style-name="T2541"><text:s/></text:span><text:span text:style-name="T2542">месяцев</text:span><text:span text:style-name="T2543"><text:s/></text:span><text:span text:style-name="T2544">или</text:span><text:span text:style-name="T2545"><text:s/></text:span><text:span text:style-name="T2546">уже</text:span><text:span text:style-name="T2547"><text:s/></text:span><text:span text:style-name="T2548">достиг<text:s/></text:span><text:span text:style-name="T2549">возраста 8</text:span><text:span text:style-name="T2550"><text:s/></text:span><text:span text:style-name="T2551">лет на момент начала<text:s/></text:span><text:span text:style-name="T2552">получения</text:span><text:span text:style-name="T2553"><text:s/></text:span><text:span text:style-name="T2554">начального</text:span><text:span text:style-name="T2555"><text:s/></text:span><text:span text:style-name="T2556">общего образования) при</text:span><text:span text:style-name="T2557"><text:s/></text:span><text:span text:style-name="T2558">отсутствии разрешения на</text:span><text:span text:style-name="T2559"><text:s/></text:span><text:span text:style-name="T2560">прием</text:span><text:span text:style-name="T2561"><text:s/></text:span><text:span text:style-name="T2562">ребенка в</text:span><text:span text:style-name="T2563"> </text:span><text:span text:style-name="T2564">Организацию</text:span></text:p>
          </table:table-cell>
          <table:table-cell table:style-name="TableCell2565">
            <text:p text:style-name="P2566"><text:span text:style-name="T2567">Указываются</text:span><text:span text:style-name="T2568"><text:s/></text:span><text:span text:style-name="T2569">основания</text:span><text:span text:style-name="T2570"><text:s/></text:span><text:span text:style-name="T2571">такого</text:span><text:span text:style-name="T2572"><text:s/></text:span><text:span text:style-name="T2573">вывода</text:span></text:p>
          </table:table-cell>
        </table:table-row>
      </table:table>
      <text:p text:style-name="P2574"/>
      <text:p text:style-name="P2575"><text:span text:style-name="T2576">Дополнительная<text:s/></text:span><text:span text:style-name="T2577">информация:</text:span><text:span text:style-name="T2578"><text:s/></text:span><text:span text:style-name="T2579"><text:tab/></text:span></text:p>
      <text:p text:style-name="P2580"/>
      <text:p text:style-name="P2581"><text:span text:style-name="T2582">Вы вправе повторно обратиться в Организацию с заявлением о предоставлении<text:s/></text:span><text:span text:style-name="T2583">муниципальной услуги</text:span><text:span text:style-name="T2584"><text:s/>после устранения указанных нарушений.</text:span></text:p>
      <text:p text:style-name="P2585">Данный отказ может быть обжалован в досудебном порядке<text:s/>путем направления жалобы в уполномоченный орган, а также в судебном порядке.</text:p>
      <text:p text:style-name="P2586"/>
      <text:p text:style-name="P2587"/>
      <text:p text:style-name="P2588">_______________________<text:tab/><text:tab/><text:tab/><text:tab/><text:tab/>__________________</text:p>
      <text:p text:style-name="P2589"><text:span text:style-name="T2590">Должность и<text:s/></text:span><text:span text:style-name="T2591">ФИО<text:s/></text:span><text:span text:style-name="T2592">сотрудника,<text:s/></text:span><text:span text:style-name="T2593">принявшего решение</text:span><text:span text:style-name="T2594"><text:tab/></text:span><text:span text:style-name="T2595"><text:tab/></text:span><text:span text:style-name="T2596"><text:tab/></text:span><text:span text:style-name="T2597"><text:tab/></text:span><text:span text:style-name="T2598"><text:tab/>подпись</text:span></text:p>
      <text:p text:style-name="P2599"/>
      <text:soft-page-break/>
      <text:p text:style-name="P2600"><text:span text:style-name="T2601">Приложение</text:span><text:span text:style-name="T2602"><text:s/></text:span><text:span text:style-name="T2603">№</text:span><text:span text:style-name="T2604"><text:s/></text:span><text:span text:style-name="T2605">3<text:s/></text:span></text:p>
      <text:p text:style-name="P2606"><text:span text:style-name="T2607">к</text:span><text:span text:style-name="T2608"><text:s/></text:span><text:span text:style-name="T2609">Административному</text:span><text:span text:style-name="T2610"><text:s/></text:span><text:span text:style-name="T2611">регламенту<text:s/></text:span><text:span text:style-name="T2612">по</text:span><text:span text:style-name="T2613"><text:s/></text:span><text:span text:style-name="T2614">предоставлению</text:span><text:span text:style-name="T2615"><text:s/></text:span><text:span text:style-name="T2616">муниципальной</text:span><text:span text:style-name="T2617"><text:s/></text:span><text:span text:style-name="T2618">услуги</text:span></text:p>
      <text:p text:style-name="P2619"/>
      <text:p text:style-name="P2620"/>
      <text:p text:style-name="P2621"><text:span text:style-name="T2622">Форма решения о приеме на обучение в муниципальную образовательную организацию, реализующую программу общего образования на территории<text:s/></text:span><text:span text:style-name="T2623">Невьянского городского округа</text:span></text:p>
      <text:p text:style-name="P2624"/>
      <text:p text:style-name="P2625"/>
      <text:p text:style-name="P2626"/>
      <text:p text:style-name="P2627">_______________________________</text:p>
      <text:p text:style-name="P2628"><text:span text:style-name="T2629">Наименование</text:span><text:span text:style-name="T2630"><text:s/></text:span><text:span text:style-name="T2631">Организации</text:span></text:p>
      <text:p text:style-name="P2632"/>
      <text:p text:style-name="P2633"><text:span text:style-name="T2634">Кому:</text:span><text:span text:style-name="T2635"><text:s/></text:span><text:span text:style-name="T2636"><text:tab/></text:span></text:p>
      <text:p text:style-name="P2637"/>
      <text:p text:style-name="P2638">РЕШЕНИЕ</text:p>
      <text:p text:style-name="P2639"><text:span text:style-name="T2640">о</text:span><text:span text:style-name="T2641"><text:s/></text:span><text:span text:style-name="T2642">приеме</text:span><text:span text:style-name="T2643"><text:s/></text:span><text:span text:style-name="T2644">на</text:span><text:span text:style-name="T2645"><text:s/></text:span><text:span text:style-name="T2646">обучение в</text:span><text:span text:style-name="T2647"><text:s/></text:span><text:span text:style-name="T2648">муниципальную образовательную организацию, реализующую программу общего образования на территории<text:s/></text:span><text:span text:style-name="T2649"><text:line-break/></text:span><text:span text:style-name="T2650">Невьянского городского округа</text:span></text:p>
      <text:p text:style-name="P2651"/>
      <text:p text:style-name="P2652"><text:span text:style-name="T2653">ОТ</text:span><text:span text:style-name="T2654"><text:s/></text:span><text:span text:style-name="T2655"><text:tab/></text:span><text:span text:style-name="T2656"><text:tab/></text:span><text:span text:style-name="T2657">№<text:s/></text:span><text:span text:style-name="T2658"><text:tab/></text:span></text:p>
      <text:p text:style-name="P2659"/>
      <text:p text:style-name="P2660"><text:span text:style-name="T2661">Ваше заявление от<text:s/></text:span><text:span text:style-name="T2662"><text:tab/></text:span><text:span text:style-name="T2663"><text:tab/></text:span><text:span text:style-name="T2664"><text:s/>№<text:s/></text:span><text:span text:style-name="T2665"><text:tab/></text:span><text:span text:style-name="T2666"><text:tab/></text:span><text:span text:style-name="T2667"><text:s/>и прилагаемые к нему документы (копии) Организацией<text:s/></text:span><text:span text:style-name="T2668">рассмотрены и принято решение о приеме на обучение в ________ (распорядительный акт от _________ №______.</text:span></text:p>
      <text:p text:style-name="P2669"/>
      <text:p text:style-name="P2670"><text:span text:style-name="T2671">Дополнительная</text:span><text:span text:style-name="T2672"><text:s/></text:span><text:span text:style-name="T2673">информация</text:span><text:span text:style-name="T2674">:</text:span><text:span text:style-name="T2675"><text:s/></text:span><text:span text:style-name="T2676"><text:tab/></text:span></text:p>
      <text:p text:style-name="P2677"/>
      <text:p text:style-name="P2678"/>
      <text:p text:style-name="P2679">_______________________<text:tab/><text:tab/><text:tab/><text:tab/><text:tab/>__________________</text:p>
      <text:p text:style-name="P2680"><text:span text:style-name="T2681">Должность и<text:s/></text:span><text:span text:style-name="T2682">ФИО<text:s/></text:span><text:span text:style-name="T2683">сотрудника,<text:s/></text:span><text:span text:style-name="T2684">принявшего решение</text:span><text:span text:style-name="T2685"><text:tab/></text:span><text:span text:style-name="T2686"><text:tab/></text:span><text:span text:style-name="T2687"><text:tab/></text:span><text:span text:style-name="T2688"><text:tab/></text:span><text:span text:style-name="T2689"><text:tab/>подпись</text:span></text:p>
      <text:p text:style-name="P2690"/>
      <text:p text:style-name="P2691"/>
      <text:soft-page-break/>
      <text:p text:style-name="P2692"><text:span text:style-name="T2693">Приложение</text:span><text:span text:style-name="T2694"><text:s/></text:span><text:span text:style-name="T2695">№</text:span><text:span text:style-name="T2696"><text:s/></text:span><text:span text:style-name="T2697">4<text:s/></text:span></text:p>
      <text:p text:style-name="P2698"><text:span text:style-name="T2699">к</text:span><text:span text:style-name="T2700"><text:s/></text:span><text:span text:style-name="T2701">Административному</text:span><text:span text:style-name="T2702"><text:s/></text:span><text:span text:style-name="T2703">регламенту<text:s/></text:span><text:span text:style-name="T2704"><text:line-break/></text:span><text:span text:style-name="T2705">по</text:span><text:span text:style-name="T2706"><text:s/></text:span><text:span text:style-name="T2707">предоставлению</text:span><text:span text:style-name="T2708"><text:s/></text:span><text:span text:style-name="T2709">муниципальной</text:span><text:span text:style-name="T2710"><text:s/></text:span><text:span text:style-name="T2711">услуги</text:span></text:p>
      <text:p text:style-name="P2712"/>
      <text:p text:style-name="P2713"/>
      <text:p text:style-name="P2714">Форма решения об отказе в приеме на обучение в муниципальную образовательную организацию, реализующую программу общего образования<text:s/><text:line-break/>на территории Невьянского городского округа</text:p>
      <text:p text:style-name="P2715"/>
      <text:p text:style-name="P2716"/>
      <text:p text:style-name="P2717">_______________________________</text:p>
      <text:p text:style-name="P2718"><text:span text:style-name="T2719">Наименование</text:span><text:span text:style-name="T2720"><text:s/></text:span><text:span text:style-name="T2721">Организации</text:span></text:p>
      <text:p text:style-name="P2722"><text:span text:style-name="T2723">Кому:<text:s/></text:span><text:span text:style-name="T2724"><text:tab/></text:span></text:p>
      <text:p text:style-name="P2725"/>
      <text:p text:style-name="P2726"/>
      <text:p text:style-name="P2727">РЕШЕНИЕ</text:p>
      <text:p text:style-name="P2728"><text:span text:style-name="T2729">об отказе в приеме на обучение в<text:s/></text:span><text:span text:style-name="T2730">муниципальную образовательную организацию,<text:s/></text:span><text:span text:style-name="T2731">реализующую</text:span><text:span text:style-name="T2732"><text:s/></text:span><text:span text:style-name="T2733">программу</text:span><text:span text:style-name="T2734"><text:s/></text:span><text:span text:style-name="T2735">общего</text:span><text:span text:style-name="T2736"><text:s/></text:span><text:span text:style-name="T2737">образования</text:span><text:span text:style-name="T2738"><text:s/>на территории<text:s/></text:span><text:span text:style-name="T2739"><text:line-break/></text:span><text:span text:style-name="T2740">Невьянского городского округа</text:span></text:p>
      <text:p text:style-name="P2741"/>
      <text:p text:style-name="P2742"><text:span text:style-name="T2743">от<text:s/></text:span><text:span text:style-name="T2744"><text:tab/></text:span><text:span text:style-name="T2745"><text:tab/>№<text:s/></text:span><text:span text:style-name="T2746">_____________</text:span></text:p>
      <text:p text:style-name="P2747"><text:span text:style-name="T2748">Ваше заявление от _______ №___ и прилагаемые к нему документы (копии) Организацией рассмотрены и принято решение об отказе в приеме на обучение в<text:s/></text:span><text:span text:style-name="T2749"><text:tab/></text:span></text:p>
      <text:p text:style-name="P2750"/>
      <table:table table:style-name="Table2751">
        <table:table-columns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>
            <text:p text:style-name="P2756"><text:span text:style-name="T2757">№ пункта Административного<text:s/></text:span><text:span text:style-name="T2758">регламента</text:span></text:p>
          </table:table-cell>
          <table:table-cell table:style-name="TableCell2759">
            <text:p text:style-name="P2760"><text:span text:style-name="T2761">Наименование основания для отказа в соответствии<text:s/></text:span><text:span text:style-name="T2762"><text:line-break/></text:span><text:span text:style-name="T2763">с<text:s/></text:span><text:span text:style-name="T2764">единым<text:s/></text:span><text:span text:style-name="T2765">стандартом</text:span></text:p>
          </table:table-cell>
        </table:table-row>
        <table:table-row table:style-name="TableRow2766">
          <table:table-cell table:style-name="TableCell2767">
            <text:p text:style-name="P2768"><text:span text:style-name="T2769">подпункт 1<text:s/></text:span><text:span text:style-name="T2770"><text:line-break/></text:span><text:span text:style-name="T2771">пункта 48</text:span></text:p>
          </table:table-cell>
          <table:table-cell table:style-name="TableCell2772">
            <text:p text:style-name="P2773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<text:s/>лет на момент начала получения начального общего образования) при отсутствии разрешения на прием ребенка<text:s/><text:line-break/>в Организацию</text:p>
          </table:table-cell>
        </table:table-row>
        <table:table-row table:style-name="TableRow2774">
          <table:table-cell table:style-name="TableCell2775">
            <text:p text:style-name="P2776"><text:span text:style-name="T2777">подпункт 2 пункта 48</text:span></text:p>
          </table:table-cell>
          <table:table-cell table:style-name="TableCell2778">
            <text:p text:style-name="P2779">Отзыв заявления по инициативе заявителя</text:p>
          </table:table-cell>
        </table:table-row>
        <table:table-row table:style-name="TableRow2780">
          <table:table-cell table:style-name="TableCell2781">
            <text:p text:style-name="P2782"><text:span text:style-name="T2783">подпункт 3<text:s/></text:span><text:span text:style-name="T2784"><text:line-break/></text:span><text:span text:style-name="T2785">пункта 48</text:span></text:p>
          </table:table-cell>
          <table:table-cell table:style-name="TableCell2786">
            <text:p text:style-name="P2787">Отсутствие в муниципальной образовательной<text:s/>организации свободных мест, за исключением случаев, предусмотренных частями 5 и 6 статьи 67 и статьей 88 Закона об образовании</text:p>
          </table:table-cell>
        </table:table-row>
      </table:table>
      <text:p text:style-name="P2788"><text:span text:style-name="T2789">Дополнительная информация:<text:s/></text:span><text:span text:style-name="T2790"><text:tab/></text:span></text:p>
      <text:p text:style-name="P2791"><text:span text:style-name="T2792">Вы вправе повторно обратиться в Организацию с заявлением о предоставлении<text:s/></text:span><text:span text:style-name="T2793">муниципальной услуги</text:span><text:span text:style-name="T2794">.</text:span></text:p>
      <text:p text:style-name="P2795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796"/>
      <text:p text:style-name="P2797">_______________________<text:tab/><text:tab/><text:tab/><text:tab/><text:tab/>__________________</text:p>
      <text:p text:style-name="P2798"><text:span text:style-name="T2799">Должность и<text:s/></text:span><text:span text:style-name="T2800">ФИО<text:s/></text:span><text:span text:style-name="T2801">сотрудника,<text:s/></text:span><text:span text:style-name="T2802">принявшего решение</text:span><text:span text:style-name="T2803"><text:tab/></text:span><text:span text:style-name="T2804"><text:tab/></text:span><text:span text:style-name="T2805"><text:tab/></text:span><text:span text:style-name="T2806"><text:tab/></text:span><text:span text:style-name="T2807"><text:tab/>подпись</text:span></text:p>
      <text:p text:style-name="P2808"/>
      <text:p text:style-name="P2809"/>
      <text:soft-page-break/>
      <text:p text:style-name="P2810"><text:span text:style-name="T2811">Приложение</text:span><text:span text:style-name="T2812"><text:s/></text:span><text:span text:style-name="T2813">№</text:span><text:span text:style-name="T2814"><text:s/></text:span><text:span text:style-name="T2815">5<text:s/></text:span></text:p>
      <text:p text:style-name="P2816"><text:span text:style-name="T2817">к</text:span><text:span text:style-name="T2818"><text:s/></text:span><text:span text:style-name="T2819">Административному</text:span><text:span text:style-name="T2820"><text:s/></text:span><text:span text:style-name="T2821">регламенту<text:s/></text:span><text:span text:style-name="T2822">по</text:span><text:span text:style-name="T2823"><text:s/></text:span><text:span text:style-name="T2824">предоставлению</text:span><text:span text:style-name="T2825"><text:s/></text:span><text:span text:style-name="T2826">муниципальной</text:span><text:span text:style-name="T2827"><text:s/></text:span><text:span text:style-name="T2828">услуги</text:span></text:p>
      <text:p text:style-name="P2829"/>
      <text:p text:style-name="P2830"><text:span text:style-name="T2831">Перечень</text:span><text:span text:style-name="T2832"><text:s/></text:span><text:span text:style-name="T2833">нормативных правовых актов,</text:span><text:span text:style-name="T2834"><text:s/></text:span><text:span text:style-name="T2835">регулирующих предоставление</text:span><text:span text:style-name="T2836"><text:s/></text:span><text:span text:style-name="T2837">муниципальной услуги (с указанием их реквизитов и источников официального опубликования)</text:span></text:p>
      <text:p text:style-name="P2838"/>
      <text:list text:style-name="LFO22" text:continue-numbering="true">
        <text:list-item>
          <text:p text:style-name="P2839">Федеральный закон от 27 июля<text:s/>2010 года № 210-ФЗ «Об организации предоставления государственных и муниципальных услуг» (Собрание законодательства Российской Федерации, 2010, № 31, ст. 4179).</text:p>
        </text:list-item>
        <text:list-item>
          <text:p text:style-name="P2840">Федеральный закон от 27 июля 2006 года № 149-ФЗ «Об информации, информационных технологиях и о<text:s/>защите информации» (Собрание законодательства Российской Федерации, 2006, № 31, ст. 3448).</text:p>
        </text:list-item>
        <text:list-item>
          <text:p text:style-name="P2841">Федеральный закон от 27 июля 2006 г. № 152-ФЗ «О персональных данных» (Собрание законодательства Российской Федерации, 2006, № 31, ст. 3451; 2017, № 31, ст. 4772).</text:p>
        </text:list-item>
        <text:list-item>
          <text:p text:style-name="P2842">Федеральный закон от 6 апреля 2011 года № 63-ФЗ «Об электронной подписи» (Собрание законодательства Российской Федерации, 2011, № 15, ст. 2036).</text:p>
        </text:list-item>
        <text:list-item>
          <text:p text:style-name="P2843">Федеральный закон от 21 декабря 2012 года № 273-ФЗ «Об образовании в Российской Федерации» (Собрание законодательства Российской Федерации, 2012, № 53, ст. 7598; 2014, № 19, ст. 2289; 2016, № 27, ст. 4160; 2016, № 27, ст. 4246; 2018, № 32, ст. 5110; 2019, № 30, ст. 4134; 2019, № 49, ст. 6970; 2020, № 12, ст. 1645).</text:p>
        </text:list-item>
        <text:list-item>
          <text:p text:style-name="P2844">Федеральный закон от 6 октября 2003 года № 131-ФЗ<text:s/>«Об общих принципах организации местного самоуправления в Российской Федерации» (Собрание законодательства Российской Федерации, 2003, № 40, ст. 3822).</text:p>
        </text:list-item>
        <text:list-item>
          <text:p text:style-name="P2845">Федеральный закон от 27 мая 1998 года № 76-ФЗ «О статусе военнослужащих» (Собрание законодательства Российской Федерации, 1998, № 22, ст. 2331; 2013, № 27, ст. 3477).</text:p>
        </text:list-item>
        <text:list-item>
          <text:p text:style-name="P2846">Федеральный закон от 17 января 1992 года № 2202-1 «О прокуратуре Российской Федерации» (Собрание законодательства Российской Федерации, 1995, № 47, ст. 4472; 2013, № 27, ст. 3477).</text:p>
        </text:list-item>
        <text:list-item>
          <text:p text:style-name="P2847">Федеральный<text:s/>закон от 28 декабря 2010 года № 403-ФЗ «О Следственном комитете Российской Федерации» (Собрание законодательства Российской Федерации, 2011, № 1, ст. 15; 2013, № 27, ст. 3477).</text:p>
        </text:list-item>
        <text:list-item>
          <text:p text:style-name="P2848">Закон Российской Федерации от 26 июня 1992 года № 3132-1 «О статусе судей в Российской Федерации» (Ведомости Съезда народных депутатов Российской Федерации и Верховного Совета Российской Федерации, 1992, № 30, ст. 1792; Собрание законодательства Российской Федерации, 2013, № 27, ст. 3477).</text:p>
        </text:list-item>
        <text:list-item>
          <text:p text:style-name="P2849">Федеральный закон от 7 февраля 2011 года № 3-ФЗ «О полиции» (Собрание законодательства Российской Федерации, 2011, № 7, ст. 900; 2013, № 27, ст. 3477; 2015, № 7, ст. 1022).</text:p>
        </text:list-item>
        <text:list-item>
          <text:p text:style-name="P2850">Федеральный закон от 30 декабря 2012 года № 283-ФЗ «О социальных<text:s/><text:soft-page-break/>гарантиях сотрудникам некоторых федеральных органов исполнительной власти и внесении изменений в законодательные акты Российской Федерации» (Собрание законодательства Российской Федерации, 2012, № 53, ст. 7608; 2013, № 27, ст. 3477).</text:p>
        </text:list-item>
        <text:list-item>
          <text:p text:style-name="P2851">Основы законодательства Российской Федерации о нотариате (Ведомости Съезда народных<text:s/>депутатов Российской Федерации и Верховного Совета Российской Федерации, 1993, № 10, ст. 357).</text:p>
        </text:list-item>
        <text:list-item>
          <text:p text:style-name="P2852">Постановление Правительства Российской Федерации от 25.01.2013 № 33 «Об использовании простой электронной подписи при оказании государственных и муниципальных<text:s/>услуг» (Собрание законодательства Российской Федерации, 2013, № 5, ст. 377).</text:p>
        </text:list-item>
        <text:list-item>
          <text:p text:style-name="P2853"><text:span text:style-name="T2854">Постановление Правительства Российской Федерации от 26.03.2016 № 236 «О требованиях к предоставлению в электронной форме государственных и муниципальных услуг» (Собрание законодат</text:span><text:span text:style-name="T2855">ельства Российской Федерации, 2016, № 15, ст. 2084).</text:span></text:p>
        </text:list-item>
        <text:list-item>
          <text:p text:style-name="P2856">Постановление Правительства Российской Федерации от 20.11.2012 № 1198 «О федеральной государственной информационной системе, обеспечивающей процесс досудебного (внесудебного) обжалования решений и<text:s/>действий (бездействия), совершенных при предоставлении государственных и муниципальных услуг» (Собрание законодательства Российской Федерации, 2012, № 48, ст. 6706).</text:p>
        </text:list-item>
        <text:list-item>
          <text:p text:style-name="P2857">Постановление Правительства Российской Федерации от 10.07.2013 № 584 «Об использовании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3, № 30, ст. 4108).</text:p>
        </text:list-item>
        <text:list-item>
          <text:p text:style-name="P2858">Постановление Правительства Российской Федерации от 28.11.2011 № 977 «О федеральной государственной информационной системе «Единая система идентификации<text:s/>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1, ст. 7284).</text:p>
        </text:list-item>
        <text:list-item>
          <text:p text:style-name="P2859"><text:span text:style-name="T2860">Приказ Министерства просвещения Российской Федерации от 02.09.2020 № 458 «Об утверждении Порядка приема на обучение по образовательным программам начального общего, основного общего и среднего общего образования» (официальный интернет-по</text:span><text:span text:style-name="T2861">ртал правовой информации<text:s/></text:span><text:a xlink:href="http://www.pravo.gov.ru/" office:target-frame-name="_top" xlink:show="replace"><text:span text:style-name="T2862">http://www.pravo.gov.ru,<text:s/></text:span></text:a><text:span text:style-name="T2863">11 сентября 2020 г.).</text:span></text:p>
        </text:list-item>
      </text:list>
      <text:p text:style-name="P2864">20.Постановление администрации Невьянского городского округа от 25.07.2019 № 1180-п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» (Муниципальный вестник Невьянского городского округа", N 29, 02.08.2019)</text:p>
      <text:soft-page-break/>
      <text:p text:style-name="P2865"><text:span text:style-name="T2866">Приложение № 6<text:s/></text:span></text:p>
      <text:p text:style-name="P2867">к Административному регламенту<text:s/><text:line-break/>по предоставлению муниципальной<text:s/>услуги</text:p>
      <text:p text:style-name="P2868"/>
      <text:p text:style-name="P2869"><text:span text:style-name="T2870">Форма заявления о зачислении в<text:s/></text:span><text:span text:style-name="T2871">муниципальную образовательную организацию,<text:s/></text:span><text:span text:style-name="T2872">реализующую</text:span><text:span text:style-name="T2873"><text:s/></text:span><text:span text:style-name="T2874">программу</text:span><text:span text:style-name="T2875"><text:s/></text:span><text:span text:style-name="T2876">общего</text:span><text:span text:style-name="T2877"><text:s/></text:span><text:span text:style-name="T2878">образования</text:span><text:span text:style-name="T2879"><text:s/>на территории<text:s/></text:span><text:span text:style-name="T2880"><text:line-break/></text:span><text:span text:style-name="T2881">Невьянского городского округа</text:span></text:p>
      <text:p text:style-name="P2882"/>
      <text:p text:style-name="P2883"><text:span text:style-name="T2884">Руководителю</text:span><text:span text:style-name="T2885"><text:s/></text:span><text:span text:style-name="T2886">_____________________</text:span><text:span text:style-name="T2887"><text:s/></text:span></text:p>
      <text:p text:style-name="P2888"><text:span text:style-name="T2889">(наименование общеобразовательной организации)</text:span></text:p>
      <text:p text:style-name="P2890"><text:span text:style-name="T2891">от</text:span><text:span text:style-name="T2892"><text:s/></text:span><text:span text:style-name="T2893">_______________________________</text:span></text:p>
      <text:p text:style-name="P2894"><text:span text:style-name="T2895">(ФИО заявителя)</text:span><text:span text:style-name="T2896"><text:s/></text:span></text:p>
      <text:p text:style-name="P2897">адрес регистрации: ____________________</text:p>
      <text:p text:style-name="P2898"><text:span text:style-name="T2899">адрес проживания:</text:span><text:span text:style-name="T2900"><text:s/>__________________</text:span></text:p>
      <text:p text:style-name="P2901">__________________________________</text:p>
      <text:p text:style-name="P2902">(документ, удостоверяющий личность заявителя (№, серия, дата выдачи, кем выдан)</text:p>
      <text:p text:style-name="P2903">контактный<text:s/>телефон: __________________<text:s/></text:p>
      <text:p text:style-name="P2904"><text:span text:style-name="T2905">электронная почта: ____________________<text:s/></text:span><text:span text:style-name="T2906"><text:s/></text:span></text:p>
      <text:p text:style-name="P2907"/>
      <text:p text:style-name="P2908">ЗАЯВЛЕНИЕ<text:s/></text:p>
      <text:p text:style-name="P2909"><text:span text:style-name="T2910">о зачислении в муниципальную образовательную организацию, реализующую программу общего образования на территории Невьянского городского округа</text:span></text:p>
      <text:p text:style-name="P2911"><text:span text:style-name="T2912"><text:s/></text:span></text:p>
      <text:p text:style-name="P2913"><text:span text:style-name="T2914"><text:s/></text:span></text:p>
      <text:p text:style-name="P2915"><text:span text:style-name="T2916">Прошу принять моего ребенк</text:span><text:span text:style-name="T2917">а (сына, дочь) / меня ______________________________________<text:s/></text:span></text:p>
      <text:p text:style-name="P2918"><text:span text:style-name="T2919">(фамилия, имя, отчество (при наличии), дата рождения)</text:span></text:p>
      <text:p text:style-name="P2920"><text:span text:style-name="T2921">_________________________________________________________________________________<text:s/></text:span></text:p>
      <text:p text:style-name="P2922"><text:span text:style-name="T2923">(свидетельство о рождении ребенка (№, серия, дата выдачи,</text:span><text:span text:style-name="T2924"><text:s/>кем выдан, номер актовой записи) или паспорт (№, серия, дата выдачи, кем выдан)</text:span></text:p>
      <text:p text:style-name="P2925"><text:span text:style-name="T2926">_________________________________________________________________________________<text:s/></text:span></text:p>
      <text:p text:style-name="P2927">(адрес регистрации)</text:p>
      <text:p text:style-name="P2928">_________________________________________________________________________________<text:s/></text:p>
      <text:p text:style-name="P2929"><text:span text:style-name="T2930">(адрес проживания)</text:span></text:p>
      <text:p text:style-name="P2931">в _____ класс ___________ учебного года<text:s/></text:p>
      <text:p text:style-name="P2932"><text:span text:style-name="T2933"><text:s/></text:span></text:p>
      <text:p text:style-name="P2934"><text:span text:style-name="T2935">Сведения о втором родителе: _________________________________________________________<text:s/></text:span></text:p>
      <text:p text:style-name="P2936"><text:span text:style-name="T2937">(фамилия, имя, отчество<text:s/></text:span><text:span text:style-name="T2938">(при наличии)</text:span></text:p>
      <text:p text:style-name="P2939"><text:span text:style-name="T2940">__________________________________________________________________________________<text:s/></text:span></text:p>
      <text:p text:style-name="P2941">(адрес регистрации)</text:p>
      <text:p text:style-name="P2942">__________________________________________________________________________________<text:s/></text:p>
      <text:p text:style-name="P2943"><text:span text:style-name="T2944">(адрес проживания)</text:span></text:p>
      <text:p text:style-name="P2945"><text:span text:style-name="T2946">____________________________<text:s/></text:span><text:span text:style-name="T2947"><text:tab/></text:span><text:span text:style-name="T2948"><text:tab/></text:span><text:span text:style-name="T2949"><text:tab/></text:span><text:span text:style-name="T2950"><text:tab/>__</text:span><text:span text:style-name="T2951">________________________________</text:span></text:p>
      <text:p text:style-name="P2952"><text:span text:style-name="T2953">(контактный телефон)<text:s/></text:span><text:span text:style-name="T2954"><text:tab/></text:span><text:span text:style-name="T2955"><text:tab/></text:span><text:span text:style-name="T2956"><text:tab/></text:span><text:span text:style-name="T2957"><text:tab/></text:span><text:span text:style-name="T2958"><text:tab/></text:span><text:span text:style-name="T2959"><text:tab/></text:span><text:span text:style-name="T2960"><text:tab/>(электронная почта)</text:span></text:p>
      <text:p text:style-name="P2961"><text:span text:style-name="T2962">Сведения о праве внеочередного или первоочередного приема на обучение в общеобразовательные организации: ___________________________________________________<text:s/></text:span></text:p>
      <text:p text:style-name="P2963"><text:span text:style-name="T2964">(в случае подачи<text:s/></text:span><text:span text:style-name="T2965">заявления о зачислении в 1 класс; при наличии указывается категория)</text:span></text:p>
      <text:p text:style-name="P2966"><text:span text:style-name="T2967">Сведения о праве преимущественного приема на обучение в общеобразовательные организации: ______________________________________________________________________ <text:s/></text:span></text:p>
      <text:p text:style-name="P2968"><text:span text:style-name="T2969">(в случае подачи<text:s/></text:span><text:span text:style-name="T2970">заявления о зачислении в 1 класс; при наличии указывается категория)</text:span></text:p>
      <text:p text:style-name="P2971"><text:span text:style-name="T2972">Сведения о потребности в обучении по адаптированной основной общеобразовательной программе: ________________________________________________________________________<text:s/></text:span></text:p>
      <text:soft-page-break/>
      <text:p text:style-name="P2973">(в случае наличия указывается вид адаптированной программы) <text:s/></text:p>
      <text:p text:style-name="P2974"><text:span text:style-name="T2975">Язык образования: ___________________________________________________________<text:s/></text:span></text:p>
      <text:p text:style-name="P2976"><text:span text:style-name="T2977">(в случае получения образования на родном языке из числа языков народов Российской Федерации или на иностранном языке)</text:span><text:span text:style-name="T2978"><text:s/></text:span></text:p>
      <text:p text:style-name="P2979"><text:span text:style-name="T2980">Родной язык из ч</text:span><text:span text:style-name="T2981">исла языков народов Российской Федерации: _________________________<text:s/></text:span></text:p>
      <text:p text:style-name="P2982"><text:span text:style-name="T2983">(в случае реализации права на изучение родного языка из числа языков народов Российской Федерации, в том числе русского языка как родного языка)</text:span><text:span text:style-name="T2984"><text:s text:c="2"/></text:span></text:p>
      <text:p text:style-name="P2985"><text:span text:style-name="T2986">Государственный язык республики Российск</text:span><text:span text:style-name="T2987">ой Федерации: ____________________________<text:s/></text:span></text:p>
      <text:p text:style-name="P2988"><text:span text:style-name="T2989"><text:s/>(в случае предоставления общеобразовательной организацией возможности изучения государственного языка республики Российской Федерации)</text:span><text:span text:style-name="T2990"><text:s text:c="2"/></text:span></text:p>
      <text:p text:style-name="P2991"><text:span text:style-name="T2992"><text:s/></text:span></text:p>
      <text:p text:style-name="P2993"><text:span text:style-name="T2994">С уставом, сведениями о дате предоставления и регистрационном номере лиц</text:span><text:span text:style-name="T2995">ензии на осуществление образовательной деятельности, со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</text:span><text:span text:style-name="T2996">чающихся общеобразовательной организации ознакомлен(а).<text:s/></text:span></text:p>
      <text:p text:style-name="P2997"><text:span text:style-name="T2998"><text:s/></text:span></text:p>
      <text:p text:style-name="P2999"><text:span text:style-name="T3000">Решение прошу направить: <text:s/></text:span></text:p>
      <text:p text:style-name="P3001"><text:span text:style-name="T3002">□ на бумажном носителе в виде распечатанного экземпляра электронного документа по почте;<text:s/></text:span></text:p>
      <text:p text:style-name="P3003"><text:span text:style-name="T3004">□ на бумажном носителе в виде распечатанного экземпляра электронного документа в</text:span><text:span text:style-name="T3005"><text:s/>МФЦ;<text:s/></text:span></text:p>
      <text:p text:style-name="P3006"><text:span text:style-name="T3007">□ на бумажном носителе в виде распечатанного экземпляра электронного документа при личном обращении в Организацию;<text:s/></text:span></text:p>
      <text:p text:style-name="P3008"><text:span text:style-name="T3009">□ в электронной форме (документ на бумажном носителе, преобразованный в электронную форму путем сканирования или фотографирования с о</text:span><text:span text:style-name="T3010">беспечением машиночитаемого распознавания его реквизитов) посредством электронной почты.<text:s/></text:span></text:p>
      <text:p text:style-name="P3011"><text:span text:style-name="T3012"><text:s/></text:span></text:p>
      <text:p text:style-name="P3013"><text:span text:style-name="T3014">Дата: ______________________ Подпись _________________________<text:s/></text:span></text:p>
      <text:p text:style-name="P3015"><text:span text:style-name="T3016"><text:s/></text:span></text:p>
      <text:p text:style-name="P3017"><text:span text:style-name="T3018">Согласен на обработку персональных данных и персональных данных ребенка в порядке, установленном<text:s/></text:span><text:span text:style-name="T3019">законодательством Российской Федерации.<text:s/></text:span></text:p>
      <text:p text:style-name="P3020"><text:span text:style-name="T3021"><text:s/></text:span></text:p>
      <text:p text:style-name="P3022"><text:span text:style-name="T3023">Дата: ______________________ <text:s/>Подпись _________________________<text:s/></text:span></text:p>
      <text:soft-page-break/>
      <text:p text:style-name="P3024">Приложение № 7 к Административному регламенту по предоставлению муниципальной услуги</text:p>
      <text:p text:style-name="P3026"/>
      <text:p text:style-name="P3027"/>
      <text:p text:style-name="P3028"><text:span text:style-name="T3029">Состав,</text:span><text:span text:style-name="T3030"><text:s/></text:span><text:span text:style-name="T3031">последовательность</text:span><text:span text:style-name="T3032"><text:s/></text:span><text:span text:style-name="T3033">и</text:span><text:span text:style-name="T3034"><text:s/></text:span><text:span text:style-name="T3035">сроки</text:span><text:span text:style-name="T3036"><text:s/></text:span><text:span text:style-name="T3037">выполнения</text:span><text:span text:style-name="T3038"><text:s/></text:span><text:span text:style-name="T3039">административны</text:span><text:span text:style-name="T3040">х</text:span><text:span text:style-name="T3041"><text:s/></text:span><text:span text:style-name="T3042">процедур</text:span><text:span text:style-name="T3043"><text:s/></text:span><text:span text:style-name="T3044">(действий)</text:span><text:span text:style-name="T3045"><text:s/></text:span><text:span text:style-name="T3046">при</text:span><text:span text:style-name="T3047"><text:s/></text:span><text:span text:style-name="T3048">предоставлении</text:span><text:span text:style-name="T3049"><text:s/></text:span><text:span text:style-name="T3050">муниципальной услуги</text:span></text:p>
      <text:p text:style-name="P3051"/>
      <table:table table:style-name="Table3052">
        <table:table-columns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>
            <text:p text:style-name="P3064">Основание для начала административной процедуры</text:p>
          </table:table-cell>
          <table:table-cell table:style-name="TableCell3065">
            <text:p text:style-name="P3066">Содержание административных действий</text:p>
          </table:table-cell>
          <table:table-cell table:style-name="TableCell3067">
            <text:p text:style-name="P3068">Срок выполнения администра-тивных действий</text:p>
          </table:table-cell>
          <table:table-cell table:style-name="TableCell3069">
            <text:p text:style-name="P3070">Должностное лицо, ответственное за выполнение административного<text:s/>действия</text:p>
          </table:table-cell>
          <table:table-cell table:style-name="TableCell3071" table:number-columns-spanned="2">
            <text:p text:style-name="P3072">Место выполнения административного действия/ используемая информационная система</text:p>
          </table:table-cell>
          <table:covered-table-cell/>
          <table:table-cell table:style-name="TableCell3073">
            <text:p text:style-name="P3074">Критерии принятия</text:p>
            <text:p text:style-name="P3075">решения</text:p>
          </table:table-cell>
          <table:table-cell table:style-name="TableCell3076">
            <text:p text:style-name="P3077">Результат</text:p>
            <text:p text:style-name="P3078">административного действия, способ фиксации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1</text:p>
          </table:table-cell>
          <table:table-cell table:style-name="TableCell3084">
            <text:p text:style-name="P3085">2</text:p>
          </table:table-cell>
          <table:table-cell table:style-name="TableCell3086">
            <text:p text:style-name="P3087"><text:span text:style-name="T3088">3</text:span></text:p>
          </table:table-cell>
          <table:table-cell table:style-name="TableCell3089">
            <text:p text:style-name="P3090">4</text:p>
          </table:table-cell>
          <table:table-cell table:style-name="TableCell3091" table:number-columns-spanned="2">
            <text:p text:style-name="P3092">5</text:p>
          </table:table-cell>
          <table:covered-table-cell/>
          <table:table-cell table:style-name="TableCell3093">
            <text:p text:style-name="P3094">6</text:p>
          </table:table-cell>
          <table:table-cell table:style-name="TableCell3095">
            <text:p text:style-name="P3096">7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 table:number-columns-spanned="9">
            <text:p text:style-name="P3101"><text:span text:style-name="T3102">Прием</text:span><text:span text:style-name="T3103"><text:s/></text:span><text:span text:style-name="T3104">и<text:s/></text:span><text:span text:style-name="T3105">регистрация</text:span><text:span text:style-name="T3106"><text:s/></text:span><text:span text:style-name="T3107">зая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8">
          <table:table-cell table:style-name="TableCell3109">
            <text:p text:style-name="P3110"><text:span text:style-name="T3111">Поступление заявления<text:s/></text:span><text:span text:style-name="T3112">и</text:span><text:span text:style-name="T3113"><text:s/></text:span><text:span text:style-name="T3114">документов<text:s/></text:span><text:span text:style-name="T3115">для<text:s/></text:span><text:span text:style-name="T3116">предоставления<text:s/></text:span><text:span text:style-name="T3117">муниципальной услуги</text:span><text:span text:style-name="T3118"><text:s/></text:span><text:span text:style-name="T3119">в</text:span><text:span text:style-name="T3120"><text:s/></text:span><text:span text:style-name="T3121">Организацию</text:span></text:p>
          </table:table-cell>
          <table:table-cell table:style-name="TableCell3122">
            <text:p text:style-name="P3123"><text:span text:style-name="T3124">прием<text:s/></text:span><text:span text:style-name="T3125">и проверка<text:s/></text:span><text:span text:style-name="T3126">комплектности<text:s/></text:span><text:span text:style-name="T3127">документов на<text:s/></text:span><text:span text:style-name="T3128">наличие/отсутствие<text:s/></text:span><text:span text:style-name="T3129">оснований<text:s/></text:span><text:span text:style-name="T3130">для</text:span><text:span text:style-name="T3131"><text:s/>отказа<text:s/></text:span><text:span text:style-name="T3132">в предоставлении муниципальной услуги</text:span><text:span text:style-name="T3133">, предусмотренных<text:s/></text:span><text:span text:style-name="T3134">подразделом «Исчерпывающий перечень оснований для отказа в<text:s/></text:span><text:span text:style-name="T3135">приеме и регистрации документов, необходимых для предоставления муниципальной услуги»<text:s/></text:span><text:span text:style-name="T3136">Административног</text:span><text:span text:style-name="T3137">о регламента</text:span></text:p>
          </table:table-cell>
          <table:table-cell table:style-name="TableCell3138">
            <text:p text:style-name="P3139"><text:span text:style-name="T3140">1</text:span><text:span text:style-name="T3141"><text:s/></text:span><text:span text:style-name="T3142">рабочий</text:span><text:span text:style-name="T3143"><text:s/></text:span><text:span text:style-name="T3144">день</text:span></text:p>
          </table:table-cell>
          <table:table-cell table:style-name="TableCell3145" table:number-rows-spanned="2">
            <text:p text:style-name="P3146"><text:span text:style-name="T3147">должностное<text:s/></text:span><text:span text:style-name="T3148">лицо<text:s/></text:span><text:span text:style-name="T3149">Организации,<text:s/></text:span><text:span text:style-name="T3150">ответственное</text:span><text:span text:style-name="T3151"><text:s/></text:span><text:span text:style-name="T3152">за<text:s/></text:span><text:span text:style-name="T3153">предоставление<text:s/></text:span><text:span text:style-name="T3154">муниципальной услуги</text:span></text:p>
          </table:table-cell>
          <table:table-cell table:style-name="TableCell3155" table:number-columns-spanned="2" table:number-rows-spanned="2">
            <text:p text:style-name="P3156"><text:span text:style-name="T3157">Организация/ИС</text:span></text:p>
          </table:table-cell>
          <table:covered-table-cell/>
          <table:table-cell table:style-name="TableCell3158" table:number-rows-spanned="2">
            <text:p text:style-name="P3159"/>
          </table:table-cell>
          <table:table-cell table:style-name="TableCell3160" table:number-rows-spanned="2">
            <text:list text:style-name="LFO23" text:continue-numbering="true">
              <text:list-item>
                <text:p text:style-name="P3161"><text:span text:style-name="T3162">Регистрация заявления и</text:span><text:span text:style-name="T3163"><text:s/></text:span><text:span text:style-name="T3164">док</text:span><text:span text:style-name="T3165">ументов</text:span><text:span text:style-name="T3166"><text:s/></text:span><text:span text:style-name="T3167">в<text:s/></text:span><text:span text:style-name="T3168">ИС</text:span><text:span text:style-name="T3169"><text:s/></text:span><text:span text:style-name="T3170">(присвоение<text:s/></text:span><text:span text:style-name="T3171">номера и<text:s/></text:span><text:span text:style-name="T3172">датирование);</text:span></text:p>
              </text:list-item>
              <text:list-item>
                <text:p text:style-name="P3173"><text:span text:style-name="T3174">Назначение<text:s/></text:span><text:span text:style-name="T3175">должностного<text:s/></text:span><text:span text:style-name="T3176">лица,<text:s/></text:span><text:span text:style-name="T3177">ответственного<text:s/></text:span><text:span text:style-name="T3178">за<text:s/></text:span><text:span text:style-name="T3179">предоставление<text:s/></text:span><text:span text:style-name="T3180">муниципальной услуги, и передача ему<text:s/></text:span><text:span text:style-name="T3181">документов</text:span></text:p>
              </text:list-item>
            </text:list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>в случае выявления оснований для отказа приеме и регистрации документов, информирование<text:s/>заявителя о недостаточности представленных документов,</text:p>
            <text:p text:style-name="P3189">с указанием на соответствующий документ, предусмотренный подразделом «Исчерпывающий перечень документов, необходимых</text:p>
            <text:p text:style-name="P3190"><text:span text:style-name="T3191">для предоставления<text:s/></text:span><text:span text:style-name="T3192">муниципальной услуги</text:span><text:span text:style-name="T3193">, подлежащих предоставлению заявителем» Админ</text:span><text:span text:style-name="T3194">истративного регламента либо о выявленных нарушениях</text:span></text:p>
          </table:table-cell>
          <table:table-cell table:style-name="TableCell3195">
            <text:p text:style-name="P3196">1 рабочий день</text:p>
          </table: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/>
          <table:covered-table-cell>
            <text:p text:style-name="P3199"/>
          </table:covered-table-cell>
          <table:covered-table-cell>
            <text:p text:style-name="P3200"/>
          </table:covered-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 table:number-rows-spanned="3">
            <text:p text:style-name="P3205"/>
          </table:table-cell>
          <table:table-cell table:style-name="TableCell3206">
            <text:p text:style-name="P3207"><text:span text:style-name="T3208">в случае отсутствия оснований для отказа в приеме и регистрации документов для предоставления<text:s/></text:span><text:span text:style-name="T3209">муниципальной услуги</text:span><text:span text:style-name="T3210">, регистрация заявления в электронной базе данных по учету<text:s/></text:span><text:span text:style-name="T3211">документов/журнал е учета документов</text:span></text:p>
          </table:table-cell>
          <table:table-cell table:style-name="TableCell3212" table:number-rows-spanned="3">
            <text:p text:style-name="P3213">1 рабочий день</text:p>
          </table:table-cell>
          <table:table-cell table:style-name="TableCell3214" table:number-columns-spanned="2">
            <text:p text:style-name="P3215">должностное лицо Организации, ответственное за регистрацию корреспонденции</text:p>
          </table:table-cell>
          <table:covered-table-cell/>
          <table:table-cell table:style-name="TableCell3216">
            <text:p text:style-name="P3217">Организация/ИС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covered-table-cell>
            <text:p text:style-name="P3225"/>
          </table:covered-table-cell>
          <table:table-cell table:style-name="TableCell3226">
            <text:p text:style-name="P3227"><text:span text:style-name="T3228">проверка заявления и документов, представленных для получения<text:s/></text:span><text:span text:style-name="T3229">муниципальной услуги</text:span></text:p>
          </table:table-cell>
          <table:covered-table-cell>
            <text:p text:style-name="P3230"/>
          </table:covered-table-cell>
          <table:table-cell table:style-name="TableCell3231" table:number-columns-spanned="2" table:number-rows-spanned="2">
            <text:p text:style-name="P3232"><text:span text:style-name="T3233">должностное лицо<text:s/></text:span><text:span text:style-name="T3234">Организации, ответственное за предоставление<text:s/></text:span><text:span text:style-name="T3235">муниципальной услуги</text:span></text:p>
          </table:table-cell>
          <table:covered-table-cell/>
          <table:table-cell table:style-name="TableCell3236" table:number-rows-spanned="2">
            <text:p text:style-name="P3237">Организация/ИС</text:p>
          </table:table-cell>
          <table:table-cell table:style-name="TableCell3238">
            <text:p text:style-name="P3239"/>
          </table:table-cell>
          <table:table-cell table:style-name="TableCell3240" table:number-rows-spanned="2">
            <text:p text:style-name="P3241">Информирование заявителя о приеме заявления к рассмотрению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covered-table-cell>
            <text:p text:style-name="P3245"/>
          </table:covered-table-cell>
          <table:table-cell table:style-name="TableCell3246">
            <text:p text:style-name="P3247">информирование заявителя о приеме заявления к рассмотрению</text:p>
          </table:table-cell>
          <table:covered-table-cell>
            <text:p text:style-name="P3248"/>
          </table:covered-table-cell>
          <table:covered-table-cell>
            <text:p text:style-name="P3249"/>
          </table:covered-table-cell>
          <table:covered-table-cell/>
          <table:covered-table-cell>
            <text:p text:style-name="P3250"/>
          </table:covered-table-cell>
          <table:table-cell table:style-name="TableCell3251">
            <text:p text:style-name="P3252"><text:span text:style-name="T3253">наличие/отсутствие оснований для отказа в<text:s/></text:span><text:span text:style-name="T3254">предоставлении<text:s/></text:span><text:span text:style-name="T3255">муниципальной услуги</text:span><text:span text:style-name="T3256">, предусмотренных подразделом «Исчерпывающий перечень оснований для приостановления или отказа в предоставлении<text:s/></text:span><text:span text:style-name="T3257">муниципальной услуги</text:span><text:span text:style-name="T3258">» Административного регламента</text:span></text:p>
          </table:table-cell>
          <table:covered-table-cell>
            <text:p text:style-name="P3259"/>
          </table:covered-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 table:number-columns-spanned="9">
            <text:p text:style-name="P3264">Получение сведений и проверка посредством<text:s/>государственных информационных систем (далее – ГИС)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5">
          <table:table-cell table:style-name="TableCell3266">
            <text:p text:style-name="P3267"><text:span text:style-name="T3268">Пакет зарегистрированных документов, поступивших должностному лицу, ответственному за предоставление<text:s/></text:span><text:span text:style-name="T3269">муниципальной услуги</text:span></text:p>
          </table:table-cell>
          <table:table-cell table:style-name="TableCell3270">
            <text:p text:style-name="P3271">направление межведомственных запросов в органы и организации, указанные в Административном регламенте</text:p>
          </table:table-cell>
          <table:table-cell table:style-name="TableCell3272">
            <text:p text:style-name="P3273">в день регистрации заявления и документов</text:p>
          </table:table-cell>
          <table:table-cell table:style-name="TableCell3274" table:number-columns-spanned="2">
            <text:p text:style-name="P3275"><text:span text:style-name="T3276">должностное лицо Организации, ответственное за предоставление<text:s/></text:span><text:span text:style-name="T3277">муниципальной услуги</text:span></text:p>
          </table:table-cell>
          <table:covered-table-cell/>
          <table:table-cell table:style-name="TableCell3278">
            <text:p text:style-name="P3279">Организация/ ГИС</text:p>
          </table:table-cell>
          <table:table-cell table:style-name="TableCell3280">
            <text:p text:style-name="P3281">отсутствие документов, необходимых для предоставления муниципальной услуги, находящихся в распоряжении государственных органов (организаций)</text:p>
          </table:table-cell>
          <table:table-cell table:style-name="TableCell3282">
            <text:p text:style-name="P3283"><text:span text:style-name="T3284">Направление межведомственного запроса в органы (организации), предоставляющие документы (сведения), предусмотренные подразделом «Исчерпывающий перечень документов и сведений, необходимых для пре</text:span><text:span text:style-name="T3285">доставления<text:s/></text:span><text:span text:style-name="T3286">муниципальной услуги</text:span><text:span text:style-name="T3287">,<text:s/></text:span><text:soft-page-break/><text:span text:style-name="T3288">которые находятся в распоряжении государственных органов, органов местного самоуправления или организации Административного регламента, в том числе с использованием ГИС</text:span>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>получение ответов на межведомственные запросы,<text:s/>формирование полного комплекта документов</text:p>
          </table:table-cell>
          <table:table-cell table:style-name="TableCell3296">
            <text:p text:style-name="P3297">до 5 рабочих дней со дня направления межведомственного запроса в орган или организацию, предоставляющие документ и информацию, если иные сроки не предусмотрены федеральным законодательство и законодательством<text:s/><text:soft-page-break/>Свердловской области<text:s/></text:p>
          </table:table-cell>
          <table:table-cell table:style-name="TableCell3298" table:number-columns-spanned="2">
            <text:p text:style-name="P3299"><text:span text:style-name="T3300">должностное лицо Организации, ответственное за предоставление<text:s/></text:span><text:span text:style-name="T3301">муниципальной услуги</text:span></text:p>
          </table:table-cell>
          <table:covered-table-cell/>
          <table:table-cell table:style-name="TableCell3302">
            <text:p text:style-name="P3303">Организация/ГИС</text:p>
          </table:table-cell>
          <table:table-cell table:style-name="TableCell3304">
            <text:p text:style-name="P3305">-</text:p>
          </table:table-cell>
          <table:table-cell table:style-name="TableCell3306">
            <text:p text:style-name="P3307"><text:span text:style-name="T3308">Получение документов (сведений), необходимых для предоставления<text:s/></text:span><text:span text:style-name="T3309">муниципальной услуги</text:span></text:p>
          </table:table-cell>
          <table:table-cell table:style-name="TableCell3310">
            <text:p text:style-name="P3311"/>
          </table:table-cell>
        </table:table-row>
        <text:soft-page-break/>
        <table:table-row table:style-name="TableRow3312">
          <table:table-cell table:style-name="TableCell3313" table:number-columns-spanned="9">
            <text:p text:style-name="P3314">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5">
          <table:table-cell table:style-name="TableCell3316">
            <text:p text:style-name="P3317"><text:span text:style-name="T3318">Пакет<text:s/></text:span><text:span text:style-name="T3319">зарегистрированных документов, поступивших должностному лицу Организации, ответственному за предоставление<text:s/></text:span><text:span text:style-name="T3320">муниципальной услуги</text:span></text:p>
          </table:table-cell>
          <table:table-cell table:style-name="TableCell3321">
            <text:p text:style-name="P3322"><text:span text:style-name="T3323">проведение соответствия документов и сведений требованиям нормативных правовых актов предоставления<text:s/></text:span><text:span text:style-name="T3324">муниципальной услуги</text:span></text:p>
          </table:table-cell>
          <table:table-cell table:style-name="TableCell3325">
            <text:p text:style-name="P3326">1 рабочий день</text:p>
          </table:table-cell>
          <table:table-cell table:style-name="TableCell3327" table:number-columns-spanned="2">
            <text:p text:style-name="P3328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329">
            <text:p text:style-name="P3330">Уполномоченный орган/ГИС</text:p>
          </table:table-cell>
          <table:table-cell table:style-name="TableCell3331">
            <text:p text:style-name="P3332"><text:span text:style-name="T3333">основания отказа в предоставлении<text:s/></text:span><text:span text:style-name="T3334">муниципальной услуги</text:span><text:span text:style-name="T3335">, предусмотренные пунктом 46 Административного регламента</text:span></text:p>
          </table:table-cell>
          <table:table-cell table:style-name="TableCell3336">
            <text:p text:style-name="P3337"><text:span text:style-name="T3338">проект результата предоставл</text:span><text:span text:style-name="T3339">ения<text:s/></text:span><text:span text:style-name="T3340">муниципальной услуги</text:span><text:span text:style-name="T3341"><text:s/>по форме, приведенной в приложении № 2 к Административному регламенту</text:span>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 table:number-columns-spanned="9">
            <text:p text:style-name="P3346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7">
          <table:table-cell table:style-name="TableCell3348">
            <text:p text:style-name="P3349"><text:span text:style-name="T3350">Проект результата предоставления<text:s/></text:span><text:span text:style-name="T3351">муниципальной услуги</text:span><text:span text:style-name="T3352"><text:s/>по форме согласно Приложениям № 1 и № 2 к Административному регламенту</text:span></text:p>
          </table:table-cell>
          <table:table-cell table:style-name="TableCell3353">
            <text:p text:style-name="P3354"><text:span text:style-name="T3355">Принятие<text:s/></text:span><text:span text:style-name="T3356">решения о предоставления<text:s/></text:span><text:span text:style-name="T3357">муниципальной услуги</text:span><text:span text:style-name="T3358"><text:s/>или об отказе в предоставлении услуги<text:s/></text:span></text:p>
            <text:p text:style-name="P3359"><text:span text:style-name="T3360">Формирование решения о предоставлении<text:s/></text:span><text:span text:style-name="T3361">муниципальной услуги</text:span><text:span text:style-name="T3362"><text:s/>или об отказе в предоставлении<text:s/></text:span><text:span text:style-name="T3363">муниципальной услуги</text:span></text:p>
          </table:table-cell>
          <table:table-cell table:style-name="TableCell3364">
            <text:p text:style-name="P3365">3 рабочих дня</text:p>
          </table:table-cell>
          <table:table-cell table:style-name="TableCell3366" table:number-columns-spanned="2">
            <text:p text:style-name="P3367"><text:span text:style-name="T3368">должностное лицо Организации, ответственное за</text:span><text:span text:style-name="T3369"><text:s/>предоставление<text:s/></text:span><text:span text:style-name="T3370">муниципальной услуги</text:span><text:span text:style-name="T3371">; Руководитель Организации или иное уполномоченное им лицо</text:span></text:p>
          </table:table-cell>
          <table:covered-table-cell/>
          <table:table-cell table:style-name="TableCell3372">
            <text:p text:style-name="P3373">Организация/ГИС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<text:span text:style-name="T3378">результат предоставления<text:s/></text:span><text:span text:style-name="T3379">муниципальной услуги</text:span><text:span text:style-name="T3380"><text:s/>по форме, приведенной в Приложениях № 1 и № 2 к Административному регламенту, подписанный руководи</text:span><text:span text:style-name="T3381">телем Организации или иного уполномоченного им лица</text:span></text:p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 table:number-columns-spanned="9">
            <text:p text:style-name="P3386">Выдача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7">
          <table:table-cell table:style-name="TableCell3388">
            <text:p text:style-name="P3389"><text:span text:style-name="T3390">Формирование и регистрация результата<text:s/></text:span><text:span text:style-name="T3391">муниципальной услуги</text:span><text:span text:style-name="T3392">,<text:s/></text:span><text:soft-page-break/><text:span text:style-name="T3393">указанного в подпунктах 2–3 пункта 26, пункте 27 Административного регламента</text:span></text:p>
          </table:table-cell>
          <table:table-cell table:style-name="TableCell3394">
            <text:p text:style-name="P3395"><text:span text:style-name="T3396">регистрация результата предоставления<text:s/></text:span><text:span text:style-name="T3397">муниципальной услуги</text:span><text:span text:style-name="T3398"><text:s/>и направления его заявителю в зависимости от способа<text:s/></text:span><text:soft-page-break/><text:span text:style-name="T3399">подачи заявления</text:span></text:p>
          </table:table-cell>
          <table:table-cell table:style-name="TableCell3400">
            <text:p text:style-name="P3401">после окончания<text:s/></text:p>
            <text:p text:style-name="P3402"><text:span text:style-name="T3403">ы принятия решения (в общий срок<text:s/></text:span><text:soft-page-break/><text:span text:style-name="T3404">предоставления<text:s/></text:span><text:span text:style-name="T3405">муниципальной услуги</text:span><text:span text:style-name="T3406"><text:s/>не включается)</text:span></text:p>
          </table:table-cell>
          <table:table-cell table:style-name="TableCell3407" table:number-columns-spanned="2">
            <text:p text:style-name="P3408">должностное лицо Организации, ответственное за предоставление муниципальной<text:s/><text:soft-page-break/>услуги</text:p>
          </table:table-cell>
          <table:covered-table-cell/>
          <table:table-cell table:style-name="TableCell3409">
            <text:p text:style-name="P3410">Организация/ГИС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><text:span text:style-name="T3415">внесение сведений о конечном результате предоставления<text:s/></text:span><text:span text:style-name="T3416">муниципальной услуги</text:span>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><text:span text:style-name="T3424">Направление в многофункциональный центр результата<text:s/></text:span><text:span text:style-name="T3425">муниципальной услуги</text:span><text:span text:style-name="T3426">, Сказанного в подразделе «Описание результата предоставления<text:s/></text:span><text:span text:style-name="T3427">муниципальной услуги</text:span><text:span text:style-name="T3428">» Административного регламента, в форме электронного документа, подписанного усиленной квалифицированно й электронной подписью уполномоченного должностного лица Уполномоченного органа</text:span></text:p>
          </table:table-cell>
          <table:table-cell table:style-name="TableCell3429">
            <text:p text:style-name="P3430">в сроки, установленные соглашением о взаимодействии<text:s/>между Организацией и МФЦ</text:p>
          </table:table-cell>
          <table:table-cell table:style-name="TableCell3431" table:number-columns-spanned="2">
            <text:p text:style-name="P3432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433">
            <text:p text:style-name="P3434">Уполномоченный орган/АИС МФЦ</text:p>
          </table:table-cell>
          <table:table-cell table:style-name="TableCell3435">
            <text:p text:style-name="P3436"><text:span text:style-name="T3437">Указание заявителем в заявлении способа выдачи результата<text:s/></text:span><text:span text:style-name="T3438">муниципальной услуги</text:span><text:span text:style-name="T3439"><text:s/>в МФЦ, а также подача заявления через МФ</text:span><text:span text:style-name="T3440">Ц</text:span></text:p>
          </table:table-cell>
          <table:table-cell table:style-name="TableCell3441">
            <text:p text:style-name="P3442"><text:span text:style-name="T3443">выдача результата<text:s/></text:span><text:span text:style-name="T3444">муниципальной услуги</text:span><text:span text:style-name="T3445"><text:s/>заявителю в форме, в зависимости от способа подачи заявления;<text:s/></text:span></text:p>
            <text:p text:style-name="P3446"><text:span text:style-name="T3447">внесение сведений в ГИС/журнал регистрации решений о выдаче результата<text:s/></text:span><text:span text:style-name="T3448">муниципальной услуги</text:span>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 table:number-columns-spanned="9">
            <text:p text:style-name="P3453">Внесение результата муниципальной 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54">
          <table:table-cell table:style-name="TableCell3455">
            <text:p text:style-name="P3456"><text:span text:style-name="T3457">Формирование и регистрация результата<text:s/></text:span><text:span text:style-name="T3458">муниципальной услуги</text:span><text:span text:style-name="T3459">, указанного в подразделе «Описание результата предоставления<text:s/></text:span><text:span text:style-name="T3460">муниципальной услуги</text:span><text:span text:style-name="T3461">» Административного регламента, в форме электронного документа в ГИС</text:span></text:p>
          </table:table-cell>
          <table:table-cell table:style-name="TableCell3462">
            <text:p text:style-name="P3463"><text:span text:style-name="T3464">Внесение сведений о результате предоставления<text:s/></text:span><text:span text:style-name="T3465">муниципальной услуги</text:span><text:span text:style-name="T3466">, указанном в подразделе «Описание результата предоставления<text:s/></text:span><text:span text:style-name="T3467">муниципальной услуги</text:span><text:span text:style-name="T3468">» Административного регламента,</text:span></text:p>
            <text:p text:style-name="P3469">в реестр решений</text:p>
          </table:table-cell>
          <table:table-cell table:style-name="TableCell3470">
            <text:p text:style-name="P3471">1 рабочий день</text:p>
          </table:table-cell>
          <table:table-cell table:style-name="TableCell3472" table:number-columns-spanned="2">
            <text:p text:style-name="P3473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474">
            <text:p text:style-name="P3475">ГИС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><text:span text:style-name="T3480">Рез</text:span><text:span text:style-name="T3481">ультат предоставления муниципальной услуги, указанный в подразделе «Описание результата предоставления<text:s/></text:span><text:span text:style-name="T3482">муниципальной услуги</text:span><text:span text:style-name="T3483">» Административного регламента, внесен в реестр</text:span></text:p>
          </table:table-cell>
          <table:table-cell table:style-name="TableCell3484">
            <text:p text:style-name="P3485"/>
          </table:table-cell>
        </table:table-row>
      </table:table>
      <text:p text:style-name="P3486"/>
      <text:soft-page-break/>
      <text:p text:style-name="P3487"><text:span text:style-name="T3488">Состав, последовательность и сроки выполнения административных процедур (действий)</text:span><text:span text:style-name="T3489"><text:s/>при предоставлении муниципальной услуги через Портал</text:span></text:p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</table:table-columns>
        <table:table-row table:style-name="TableRow3498">
          <table:table-cell table:style-name="TableCell3499">
            <text:p text:style-name="P3500">Основание для начала административной процедуры</text:p>
          </table:table-cell>
          <table:table-cell table:style-name="TableCell3501">
            <text:p text:style-name="P3502">Содержание административных действий</text:p>
          </table:table-cell>
          <table:table-cell table:style-name="TableCell3503">
            <text:p text:style-name="P3504">Срок выполнения административных действий</text:p>
          </table:table-cell>
          <table:table-cell table:style-name="TableCell3505">
            <text:p text:style-name="P3506">Должностное лицо, ответственное за выполнение административного действия</text:p>
          </table:table-cell>
          <table:table-cell table:style-name="TableCell3507">
            <text:p text:style-name="P3508">Место выполнения административного действия/ используемая информационная система</text:p>
          </table:table-cell>
          <table:table-cell table:style-name="TableCell3509">
            <text:p text:style-name="P3510">Критерии принятия решения</text:p>
          </table:table-cell>
          <table:table-cell table:style-name="TableCell3511">
            <text:p text:style-name="P3512">Результат административного действия, способ фиксации</text:p>
          </table:table-cell>
        </table:table-row>
        <table:table-row table:style-name="TableRow3513">
          <table:table-cell table:style-name="TableCell3514">
            <text:p text:style-name="P3515">1</text:p>
          </table:table-cell>
          <table:table-cell table:style-name="TableCell3516">
            <text:p text:style-name="P3517">2</text:p>
          </table:table-cell>
          <table:table-cell table:style-name="TableCell3518">
            <text:p text:style-name="P3519">3</text:p>
          </table:table-cell>
          <table:table-cell table:style-name="TableCell3520">
            <text:p text:style-name="P3521">4</text:p>
          </table:table-cell>
          <table:table-cell table:style-name="TableCell3522">
            <text:p text:style-name="P3523">5</text:p>
          </table:table-cell>
          <table:table-cell table:style-name="TableCell3524">
            <text:p text:style-name="P3525">6</text:p>
          </table:table-cell>
          <table:table-cell table:style-name="TableCell3526">
            <text:p text:style-name="P3527">7</text:p>
          </table:table-cell>
        </table:table-row>
        <table:table-row table:style-name="TableRow3528">
          <table:table-cell table:style-name="TableCell3529" table:number-columns-spanned="7">
            <text:p text:style-name="P3530">Прием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1">
          <table:table-cell table:style-name="TableCell3532">
            <text:p text:style-name="P3533">Поступление заявления в Организацию</text:p>
          </table:table-cell>
          <table:table-cell table:style-name="TableCell3534">
            <text:p text:style-name="P3535">прием<text:s/>заявления в Организации (присвоение номера и датирование) при направлении заявления посредством Портала копии документов не прикрепляются</text:p>
          </table:table-cell>
          <table:table-cell table:style-name="TableCell3536" table:number-rows-spanned="2">
            <text:p text:style-name="P3537">1 рабочий день</text:p>
          </table:table-cell>
          <table:table-cell table:style-name="TableCell3538">
            <text:p text:style-name="P3539">должностное лицо Организации, ответственное за прием и регистрацию заявления</text:p>
          </table:table-cell>
          <table:table-cell table:style-name="TableCell3540">
            <text:p text:style-name="P3541">Организация/ГИС</text:p>
          </table:table-cell>
          <table:table-cell table:style-name="TableCell3542" table:number-rows-spanned="2">
            <text:p text:style-name="P3543"/>
          </table:table-cell>
          <table:table-cell table:style-name="TableCell3544">
            <text:p text:style-name="P3545">зарегистрированное заявление</text:p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>Уведомление Заявителя о приеме и регистрации заявления</text:p>
          </table:table-cell>
          <table:covered-table-cell>
            <text:p text:style-name="P3551"/>
          </table:covered-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covered-table-cell>
            <text:p text:style-name="P3556"/>
          </table:covered-table-cell>
          <table:table-cell table:style-name="TableCell3557">
            <text:p text:style-name="P3558">направленное Заявителю уведомление о приеме и регистрации заявления в личный кабинет на Портале</text:p>
          </table:table-cell>
        </table:table-row>
        <table:table-row table:style-name="TableRow3559">
          <table:table-cell table:style-name="TableCell3560" table:number-columns-spanned="7">
            <text:p text:style-name="P3561">Рассмотрение заявления и дополнительных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2">
          <table:table-cell table:style-name="TableCell3563" table:number-rows-spanned="2">
            <text:p text:style-name="P3564"/>
          </table:table-cell>
          <table:table-cell table:style-name="TableCell3565">
            <text:p text:style-name="P3566">Рассмотрение</text:p>
            <text:p text:style-name="P3567">заявления</text:p>
          </table:table-cell>
          <table:table-cell table:style-name="TableCell3568" table:number-rows-spanned="3">
            <text:p text:style-name="P3569"/>
          </table:table-cell>
          <table:table-cell table:style-name="TableCell3570" table:number-rows-spanned="2">
            <text:p text:style-name="P3571">Ответственное лицо</text:p>
          </table:table-cell>
          <table:table-cell table:style-name="TableCell3572" table:number-rows-spanned="2">
            <text:p text:style-name="P3573">Образовательная организация</text:p>
          </table:table-cell>
          <table:table-cell table:style-name="TableCell3574">
            <text:p text:style-name="P3575">ГИС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covered-table-cell>
            <text:p text:style-name="P3579"/>
          </table:covered-table-cell>
          <table:table-cell table:style-name="TableCell3580">
            <text:p text:style-name="P3581">осуществление проверки заявления на соответствие требованиям оказания муниципальной услуги и оснований для ее предоставления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  <table:table-cell table:style-name="TableCell3585">
            <text:p text:style-name="P3586">ГИС</text:p>
          </table:table-cell>
          <table:table-cell table:style-name="TableCell3587">
            <text:p text:style-name="P3588"><text:span text:style-name="T3589">направленное заявителю уведомление о необходимости предоставить<text:s/></text:span>оригиналы<text:s/><text:span text:style-name="T3590">документов, информация о которых представлена в заявлении на оказание муниципальной услуги, а также указание сроков предоставления оригиналов</text:span></text:p>
          </table:table-cell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>При наличии оснований – отказ в предоставлении муниципальной услуги</text:p>
          </table:table-cell>
          <table:covered-table-cell>
            <text:p text:style-name="P3596"/>
          </table:covered-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>основания для отказа,<text:s/>предусмотренные пунктом 48 административного регламента</text:p>
          </table:table-cell>
          <table:table-cell table:style-name="TableCell3603">
            <text:p text:style-name="P3604">Направленное заявителю уведомление об отказе в предоставлении муниципальной услуги в личный кабинет на Портале</text:p>
          </table:table-cell>
        </table:table-row>
        <table:table-row table:style-name="TableRow3605">
          <table:table-cell table:style-name="TableCell3606">
            <text:p text:style-name="P3607">Предоставление оригиналов документов заявителем после направления приглашения<text:s/>образовательной организацией</text:p>
          </table:table-cell>
          <table:table-cell table:style-name="TableCell3608" table:number-rows-spanned="2">
            <text:p text:style-name="P3609">прием и проверка комплектности документов на наличие/отсутствие оснований для отказа в предоставлении муниципальной услуги, предусмотренных подразделом «Исчерпывающий перечень оснований для отказа в приеме и регистрации документов, необходимых для предоставления муниципальной услуги»</text:p>
            <text:p text:style-name="P3610">Административного регламента</text:p>
          </table:table-cell>
          <table:table-cell table:style-name="TableCell3611" table:number-rows-spanned="2">
            <text:p text:style-name="P3612">1 рабочий день</text:p>
          </table:table-cell>
          <table:table-cell table:style-name="TableCell3613" table:number-rows-spanned="2">
            <text:p text:style-name="P3614"/>
          </table:table-cell>
          <table:table-cell table:style-name="TableCell3615" table:number-rows-spanned="2">
            <text:p text:style-name="P3616">Образовательная организация/ ГИС</text:p>
          </table:table-cell>
          <table:table-cell table:style-name="TableCell3617" table:number-rows-spanned="2">
            <text:p text:style-name="P3618"/>
          </table:table-cell>
          <table:table-cell table:style-name="TableCell3619">
            <text:p text:style-name="P3620">направленное Заявителю уведомление о приеме документов в личный кабинет на Портале</text:p>
          </table:table-cell>
        </table:table-row>
        <table:table-row table:style-name="TableRow3621">
          <table:table-cell table:style-name="TableCell3622">
            <text:p text:style-name="P3623"/>
          </table: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table-cell table:style-name="TableCell3629">
            <text:p text:style-name="P3630">в случае наличия оснований в<text:s/>отказе</text:p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>в предоставлении муниципальной услуги или неявки заявителя в установленный образовательной организацией срок, направление уведомления в личный кабинет на Портале</text:p>
          </table:table-cell>
        </table:table-row>
        <table:table-row table:style-name="TableRow3646">
          <table:table-cell table:style-name="TableCell3647" table:number-columns-spanned="7">
            <text:p text:style-name="P3648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9">
          <table:table-cell table:style-name="TableCell3650">
            <text:p text:style-name="P3651">Принятие решения о приеме на обучение по заявлению или<text:s/>мотивированный отказ в соответствии с пунктом 48 настоящего Административного регламента</text:p>
          </table:table-cell>
          <table:table-cell table:style-name="TableCell3652">
            <text:p text:style-name="P3653">формирование проекта распорядительного акта о приеме на обучение</text:p>
          </table:table-cell>
          <table:table-cell table:style-name="TableCell3654">
            <text:p text:style-name="P3655">Не позднее дня окончания приема заявлений</text:p>
          </table:table-cell>
          <table:table-cell table:style-name="TableCell3656">
            <text:p text:style-name="P3657">Организация</text:p>
          </table:table-cell>
          <table:table-cell table:style-name="TableCell3658">
            <text:p text:style-name="P3659">ГИС</text:p>
          </table:table-cell>
          <table:table-cell table:style-name="TableCell3660">
            <text:p text:style-name="P3661"><text:span text:style-name="T3662">в соответствии с подразделом<text:s/></text:span><text:span text:style-name="T3663">«Описание резул</text:span><text:span text:style-name="T3664">ьтата предоставления<text:s/></text:span><text:span text:style-name="T3665">муниципальной услуги</text:span><text:span text:style-name="T3666">»</text:span></text:p>
          </table:table-cell>
          <table:table-cell table:style-name="TableCell3667">
            <text:p text:style-name="P3668">проект распорядительного акта о приеме на обучение или мотивированный отказ в соответствии с пунктом 48 настоящего Административного регламента</text:p>
          </table:table-cell>
        </table:table-row>
        <table:table-row table:style-name="TableRow3669">
          <table:table-cell table:style-name="TableCell3670" table:number-columns-spanned="7">
            <text:p text:style-name="P3671">Предоставление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2">
          <table:table-cell table:style-name="TableCell3673">
            <text:p text:style-name="P3674">Издание распорядительного акта о приеме<text:s/>на обучение</text:p>
          </table:table-cell>
          <table:table-cell table:style-name="TableCell3675">
            <text:p text:style-name="P3676">направление уведомления о принятом решении в личный кабинет заявителя на Портале</text:p>
          </table:table-cell>
          <table:table-cell table:style-name="TableCell3677">
            <text:p text:style-name="P3678">не более 3-х рабочих дней с момента издания распорядительного акта</text:p>
          </table:table-cell>
          <table:table-cell table:style-name="TableCell3679">
            <text:p text:style-name="P3680">Организация</text:p>
          </table:table-cell>
          <table:table-cell table:style-name="TableCell3681">
            <text:p text:style-name="P3682">Организация/ГИС</text:p>
          </table:table-cell>
          <table:table-cell table:style-name="TableCell3683">
            <text:p text:style-name="P3684">-</text:p>
          </table:table-cell>
          <table:table-cell table:style-name="TableCell3685">
            <text:p text:style-name="P3686"><text:span text:style-name="T3687">направление уведомления в личный кабинет заявителя результат предо</text:span><text:span text:style-name="T3688">ставления услуги: решение о приеме на обучение и реквизиты распорядительного акта или мотивированный отказ в приеме на обучение</text:span></text:p>
          </table:table-cell>
        </table:table-row>
      </table:table>
      <text:p text:style-name="P3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line-height="0.2277in" fo:margin-left="0.5215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left="1.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left="0.5062in">
        <style:tab-stops/>
      </style:paragraph-properties>
      <style:text-properties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.5pt" style:font-size-asian="12.5pt" style:font-size-complex="12.5pt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" style:display-name="Заголовок" style:family="paragraph" style:parent-style-name="Обычный" style:next-style-name="Обычный">
      <style:paragraph-properties fo:margin-top="0.0423in" fo:margin-left="2.4937in">
        <style:tab-stops/>
      </style:paragraph-properties>
      <style:text-properties fo:font-size="16pt" style:font-size-asian="16pt" style:font-size-complex="16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text-align="justify" fo:margin-left="0.7138in" fo:text-indent="0.492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text-align="center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text-scale="92%"/>
    </style:style>
    <style:style style:name="WW_CharLFO1LVL3" style:family="text">
      <style:text-properties style:text-scale="97%"/>
    </style:style>
    <text:list-style style:name="Стиль1" style:display-name="Стиль1">
      <text:list-level-style-number text:level="1" style:num-format="1" text:start-value="4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263in" text:min-label-width="0.4881in" text:list-level-position-and-space-mode="label-alignment">
          <style:list-level-label-alignment text:label-followed-by="listtab" fo:margin-left="0.7145in" fo:text-indent="-0.4881in"/>
        </style:list-level-properties>
      </text:list-level-style-number>
      <text:list-level-style-bullet text:level="4" text:bullet-char="•">
        <style:list-level-properties text:space-before="2.3993in" text:min-label-width="0.4881in" text:list-level-position-and-space-mode="label-alignment">
          <style:list-level-label-alignment text:label-followed-by="listtab" fo:margin-left="2.8875in" fo:text-indent="-0.4881in"/>
        </style:list-level-properties>
      </text:list-level-style-bullet>
      <text:list-level-style-bullet text:level="5" text:bullet-char="•">
        <style:list-level-properties text:space-before="3.1256in" text:min-label-width="0.4881in" text:list-level-position-and-space-mode="label-alignment">
          <style:list-level-label-alignment text:label-followed-by="listtab" fo:margin-left="3.6138in" fo:text-indent="-0.4881in"/>
        </style:list-level-properties>
      </text:list-level-style-bullet>
      <text:list-level-style-bullet text:level="6" text:bullet-char="•">
        <style:list-level-properties text:space-before="3.852in" text:min-label-width="0.4881in" text:list-level-position-and-space-mode="label-alignment">
          <style:list-level-label-alignment text:label-followed-by="listtab" fo:margin-left="4.3402in" fo:text-indent="-0.4881in"/>
        </style:list-level-properties>
      </text:list-level-style-bullet>
      <text:list-level-style-bullet text:level="7" text:bullet-char="•">
        <style:list-level-properties text:space-before="4.5784in" text:min-label-width="0.4881in" text:list-level-position-and-space-mode="label-alignment">
          <style:list-level-label-alignment text:label-followed-by="listtab" fo:margin-left="5.0666in" fo:text-indent="-0.4881in"/>
        </style:list-level-properties>
      </text:list-level-style-bullet>
      <text:list-level-style-bullet text:level="8" text:bullet-char="•">
        <style:list-level-properties text:space-before="5.3048in" text:min-label-width="0.4881in" text:list-level-position-and-space-mode="label-alignment">
          <style:list-level-label-alignment text:label-followed-by="listtab" fo:margin-left="5.793in" fo:text-indent="-0.4881in"/>
        </style:list-level-properties>
      </text:list-level-style-bullet>
      <text:list-level-style-bullet text:level="9" text:bullet-char="•">
        <style:list-level-properties text:space-before="6.0312in" text:min-label-width="0.4881in" text:list-level-position-and-space-mode="label-alignment">
          <style:list-level-label-alignment text:label-followed-by="listtab" fo:margin-left="6.5194in" fo:text-indent="-0.488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Liberation Serif" fo:font-size="14pt" style:font-size-asian="14pt" style:font-size-complex="14pt"/>
    </style: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style style:name="WW_CharLFO4LVL1" style:family="text">
      <style:text-properties style:font-name="Liberation Serif" fo:font-size="14pt" style:font-size-asian="14pt" style:font-size-complex="14pt"/>
    </style:style>
    <style:style style:name="WW_CharLFO6LVL1" style:family="text">
      <style:text-properties style:font-name="Liberation Serif"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="Liberation Serif" style:font-name-complex="Liberation Serif" fo:font-size="14pt" style:font-size-asian="14pt" style:font-size-complex="14pt"/>
    </style:style>
    <style:style style:name="WW_CharLFO15LVL1" style:family="text">
      <style:text-properties style:font-name="Symbol" style:text-outline="false" style:font-relief="none" text:display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Liberation Serif" fo:font-size="14pt" style:font-size-asian="14pt" style:font-size-complex="14pt"/>
    </style:style>
    <style:style style:name="WW_CharLFO22LVL1" style:family="text">
      <style:text-properties style:font-name="Liberation Serif" style:font-name-complex="Liberation Serif" fo:font-weight="normal" style:font-weight-asian="normal" style:font-weight-complex="normal" fo:font-style="normal" style:font-style-asian="normal" style:font-style-complex="normal" style:text-scale="92%" fo:font-size="14pt" style:font-size-asian="14pt" style:font-size-complex="14pt"/>
    </style:style>
    <style:style style:name="WW_CharLFO2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93%" fo:font-size="12.5pt" style:font-size-asian="12.5pt" style:font-size-complex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7187in" text:list-level-position-and-space-mode="label-alignment">
          <style:list-level-label-alignment text:label-followed-by="listtab" fo:margin-left="1.2111in" fo:text-indent="-0.718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23in" text:min-label-width="0.7187in" text:list-level-position-and-space-mode="label-alignment">
          <style:list-level-label-alignment text:label-followed-by="listtab" fo:margin-left="1.2111in" fo:text-indent="-0.7187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076in" text:list-level-position-and-space-mode="label-alignment">
          <style:list-level-label-alignment text:label-followed-by="listtab" fo:margin-left="0.6993in" fo:text-indent="-0.2076in"/>
        </style:list-level-properties>
      </text:list-level-style-number>
      <text:list-level-style-bullet text:level="2" text:bullet-char="•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</text:list-level-style-bullet>
      <text:list-level-style-bullet text:level="3" text:bullet-char="•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</text:list-level-style-bullet>
      <text:list-level-style-bullet text:level="4" text:bullet-char="•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</text:list-level-style-bullet>
      <text:list-level-style-bullet text:level="5" text:bullet-char="•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</text:list-level-style-bullet>
      <text:list-level-style-bullet text:level="6" text:bullet-char="•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</text:list-level-style-bullet>
      <text:list-level-style-bullet text:level="7" text:bullet-char="•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</text:list-level-style-bullet>
      <text:list-level-style-bullet text:level="8" text:bullet-char="•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</text:list-level-style-bullet>
      <text:list-level-style-bullet text:level="9" text:bullet-char="•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986in" fo:margin-left="0.9847in" fo:margin-bottom="0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6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Основнойтекст" style:family="paragraph">
      <style:paragraph-properties style:punctuation-wrap="simple" fo:text-align="start" fo:line-height="5%"/>
      <style:text-properties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815" style:parent-style-name="Основнойтекст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920" style:parent-style-name="Основнойтекст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998" style:parent-style-name="Основнойтекст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4">
      <style:page-layout-properties fo:page-width="11.6944in" fo:page-height="8.2638in" style:print-orientation="landscape" fo:margin-top="0.2854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in"/>
      </style:header-style>
      <style:footer-style>
        <style:header-footer-properties style:dynamic-spacing="true" fo:min-height="0.6895in"/>
      </style:footer-style>
    </style:page-layout>
    <style:style style:name="P3025" style:parent-style-name="Основнойтекст" style:family="paragraph">
      <style:paragraph-properties style:punctuation-wrap="simple" fo:text-align="start"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1815"/>
      </style:header>
    </style:master-page>
    <style:master-page style:name="MP2" style:page-layout-name="PL2">
      <style:header>
        <text:p text:style-name="P1920"/>
      </style:header>
    </style:master-page>
    <style:master-page style:name="MP3" style:page-layout-name="PL3">
      <style:header>
        <text:p text:style-name="P1998"/>
      </style:header>
    </style:master-page>
    <style:master-page style:name="MP4" style:page-layout-name="PL4">
      <style:header>
        <text:p text:style-name="P30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хипова Мария Павловна</meta:initial-creator>
    <dc:creator>OLGA YAGZHINA</dc:creator>
    <meta:creation-date>2023-02-09T16:24:00Z</meta:creation-date>
    <dc:date>2023-02-28T11:08:00Z</dc:date>
    <meta:print-date>2023-02-27T03:28:00Z</meta:print-date>
    <meta:template xlink:href="Normal" xlink:type="simple"/>
    <meta:editing-cycles>10</meta:editing-cycles>
    <meta:editing-duration>PT2880S</meta:editing-duration>
    <meta:document-statistic meta:page-count="51" meta:paragraph-count="214" meta:word-count="16029" meta:character-count="107184" meta:row-count="761" meta:non-whitespace-character-count="91369"/>
  </office:meta>
</office:document-meta>
</file>